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voor het lozen van grondwater op de bodem bij ontwatering op de locatie Rustenburgstraat 2 te Puttershoek zaaknummer Z-24-44425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maatwerkvoorschrift voor het lozen van grondwater op de bodem bij ontwatering op de locatie 
Rustenburgstraat 2 te Puttersho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2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 voor het lozen van grondwater op de bodem bij ontwatering op de locatie Rustenburgstraat 2 te Puttershoek zaaknummer Z-24-444252</meta:user-defined>
    <meta:user-defined meta:name="DCTERMS.W3CDTF/DCTERMS.available">2024-05-13</meta:user-defined>
    <meta:user-defined meta:name="DCTERMS.W3CDTF/OVERHEIDop.jaargang">2024</meta:user-defined>
    <meta:user-defined meta:name="OVERHEIDop.publicationIssue">209211</meta:user-defined>
    <meta:user-defined meta:name="OVERHEIDop.GmbID/DC.identifier">gmb-2024-209211</meta:user-defined>
    <meta:user-defined meta:name="OVERHEIDop.versieInformatie"/>
  </office:meta>
</office:document-meta>
</file>