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perstraat 14, 9908PE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heeft de gemeente Eemsdelta een aanvraag ontvangen voor het realiseren van tijdelijke huisvesting aan de westkant op het perceel op de locatie Peperstraat 14, 9908PE Godlinz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920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0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0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11</meta:user-defined>
    <meta:user-defined meta:name="DCTERMS.abstract">6 mei 2024 voor het realiseren van tijdelijke huisvesting aan de westkant op het perceel op de locatie Peperstraat 14, 9908PE Godlinze.</meta:user-defined>
    <dc:language>nl</dc:language>
    <meta:user-defined meta:name="OVERHEIDop.locatietype/OVERHEIDop.gebiedsmarkering">Vlak</meta:user-defined>
    <meta:user-defined meta:name="DC.title">Kennisgeving ontvangst aanvraag omgevingsvergunning Peperstraat 14, 9908PE Godlinz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9207</meta:user-defined>
    <meta:user-defined meta:name="OVERHEIDop.GmbID/DC.identifier">gmb-2024-209207</meta:user-defined>
    <meta:user-defined meta:name="OVERHEIDop.versieInformatie"/>
  </office:meta>
</office:document-meta>
</file>