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Winterswijkseweg 49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Winterswijkseweg 49 in Vragender, van 19 januari tot en met 16 februari 2024</text:p>
                <text:p text:style-name="al">Datum besluit: 5 januari 2024</text:p>
                <text:p text:style-name="al">Zaaknummer: 3425-2024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0920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2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2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verbranden van snoeihout aan Winterswijkseweg 49 te Vragender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920</meta:user-defined>
    <meta:user-defined meta:name="OVERHEIDop.GmbID/DC.identifier">gmb-2024-20920</meta:user-defined>
    <meta:user-defined meta:name="OVERHEIDop.versieInformatie"/>
  </office:meta>
</office:document-meta>
</file>