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8-1-1">
      <style:table-column-properties style:rel-column-width="13*"/>
    </style:style>
    <style:style style:family="table-column" style:parent-style-name="colspec" style:name="id1-3-2-2-1-88-1-2">
      <style:table-column-properties style:rel-column-width="5*"/>
    </style:style>
    <style:style style:family="table-column" style:parent-style-name="colspec" style:name="id1-3-2-2-1-88-1-3">
      <style:table-column-properties style:rel-column-width="67*"/>
    </style:style>
    <style:style style:family="table-column" style:parent-style-name="colspec" style:name="id1-3-2-2-1-88-1-4">
      <style:table-column-properties style:rel-column-width="26*"/>
    </style:style>
    <style:style style:family="table-column" style:parent-style-name="colspec" style:name="id1-3-2-2-1-93-1-1">
      <style:table-column-properties style:rel-column-width="4*"/>
    </style:style>
    <style:style style:family="table-column" style:parent-style-name="colspec" style:name="id1-3-2-2-1-93-1-2">
      <style:table-column-properties style:rel-column-width="6*"/>
    </style:style>
    <style:style style:family="table-column" style:parent-style-name="colspec" style:name="id1-3-2-2-1-93-1-3">
      <style:table-column-properties style:rel-column-width="43*"/>
    </style:style>
    <style:style style:family="table-column" style:parent-style-name="colspec" style:name="id1-3-2-2-1-93-1-4">
      <style:table-column-properties style:rel-column-width="16*"/>
    </style:style>
    <style:style style:family="table-column" style:parent-style-name="colspec" style:name="id1-3-2-2-1-93-1-5">
      <style:table-column-properties style:rel-column-width="17*"/>
    </style:style>
    <style:style style:family="table-column" style:parent-style-name="colspec" style:name="id1-3-2-2-1-98-1-1">
      <style:table-column-properties style:rel-column-width="9*"/>
    </style:style>
    <style:style style:family="table-column" style:parent-style-name="colspec" style:name="id1-3-2-2-1-98-1-2">
      <style:table-column-properties style:rel-column-width="9*"/>
    </style:style>
    <style:style style:family="table-column" style:parent-style-name="colspec" style:name="id1-3-2-2-1-98-1-3">
      <style:table-column-properties style:rel-column-width="38*"/>
    </style:style>
    <style:style style:family="table-column" style:parent-style-name="colspec" style:name="id1-3-2-2-1-98-1-4">
      <style:table-column-properties style:rel-column-width="30*"/>
    </style:style>
  </office:automatic-styles>
  <office:body>
    <office:text>
      <text:p text:style-name="new_page_staatscourant"/>
      <text:p text:style-name="single-kop-titel">Mandaatbesluit Hof van Twente</text:p>
      <text:section text:name="regeling_id1-3-2" text:style-name="regeling">
        <text:section text:name="aanhef_id1-3-2-1" text:style-name="aanhef">
          <text:section text:name="preambule_id1-3-2-1-1" text:style-name="preambule">
            <text:p text:style-name="al">Besluit van het college van burgemeester en wethouders van de gemeente Hof van Twente tot verlening van mandaat aan de directeur van de Omgevingsdienst Twente (Mandaatbesluit Hof van Twente – Omgevingsdienst Twente 2024)</text:p>
            <text:p text:style-name="al"/>
            <text:p text:style-name="al">Burgemeester en wethouders van de gemeente Hof van Twente;</text:p>
            <text:p text:style-name="al"/>
            <text:p text:style-name="al">gelet op:</text:p>
            <text:p text:style-name="al">- afdeling 10.1.1 van de Algemene wet bestuursrecht;</text:p>
            <text:p text:style-name="al">- artikel 59a van de Gemeentewet;</text:p>
            <text:p text:style-name="al">- artikel 4, 5 en 6 van de Gemeenschappelijke regeling Omgevingsdienst Twent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
            <text:span text:style-name="nadrukvet">Artikel 1</text:span>
            <text:span text:style-name="nadrukvet">Begripsbepalingen</text:span>
          </text:p>
            <text:p text:style-name="al"/>
            <text:p text:style-name="al">1. Directeur: de directeur van de Omgevingsdienst Twente.</text:p>
            <text:p text:style-name="al">2. Omgevingsdienst Twente: het openbaar lichaam Omgevingsdienst Twente, bedoeld in artikel 2 van de Gemeenschappelijke regeling Omgevingsdienst Twente.</text:p>
            <text:p text:style-name="al">3. Mandaat: de bevoegdheid om in naam van het bevoegde bestuursorgaan besluiten als bedoeld in artikel 1:3 eerste lid van de Algemene wet bestuursrecht te nemen.</text:p>
            <text:p text:style-name="al">4. Machtiging: de bevoegdheid om in naam van het bevoegde bestuursorgaan feitelijke handelingen te verrichten die noch een besluit, noch een privaatrechtelijke rechtshandeling zijn.</text:p>
            <text:p text:style-name="al">5. Taken: taken zoals bedoeld in artikel 4, 5 en 6 van de Gemeenschappelijke regeling Omgevingsdienst Twente.</text:p>
            <text:p text:style-name="al"/>
            <text:p text:style-name="al"/>
            <text:p text:style-name="al"/>
            <text:p text:style-name="al"/>
            <text:p text:style-name="al"/>
            <text:p text:style-name="tussenkopcur">
            <text:span text:style-name="nadrukvet">Artikel 2</text:span>
            <text:span text:style-name="nadrukvet">Mandaat en machtiging</text:span>
          </text:p>
            <text:p text:style-name="al"/>
            <text:p text:style-name="al">1. Burgemeester en wethouders verlenen mandaat aan de directeur en diens plaatsvervanger overeenkomstig de bij dit besluit behorende mandatenlijst (aangeduid met ‘X’), voor zover op de lijst vermelde taken vallen binnen de taken van de Omgevingsdienst Twente.</text:p>
            <text:p text:style-name="al">2. De directeur is bevoegd voor de aangelegenheden in het eerste lid schriftelijk ondermandaat te verlenen aan functionarissen die werkzaam zijn voor de Omgevingsdienst Twente, met uitzondering van het nemen van beslissingen op bezwaar.</text:p>
            <text:p text:style-name="al">3. Het mandaat houdt zowel een beslissings- als een ondertekeningsmandaat in.</text:p>
            <text:p text:style-name="al">4. In de bij dit besluit behorende mandatenlijst wordt onder besluiten ook verstaan het weigeren van een aanvraag of een verzoek en het wijzigen of het intrekken van een besluit. </text:p>
            <text:p text:style-name="al">5. De (onder)gemandateerde is tevens bevoegd tot het verrichten van aan de gemandateerde bevoegdheden gelieerde handelingen, zoals het uitoefenen van toezicht, het corresponderen met betrokkenen, het inwinnen van adviezen en het organiseren van of deelnemen aan overleggen.</text:p>
            <text:p text:style-name="al">6. Onder mandaatverlening wordt mede verstaan de verlening een machtiging voor het verrichten van feitelijke handelingen.</text:p>
            <text:p text:style-name="al">7. 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p text:style-name="al"/>
            <text:p text:style-name="tussenkopcur">
            <text:span text:style-name="nadrukvet">Artikel 3</text:span>
            <text:span text:style-name="nadrukvet">Kaders en beleid</text:span>
          </text:p>
            <text:p text:style-name="al"/>
            <text:p text:style-name="al">1. De directeur betrekt bij de uitoefening van de aan hem opgedragen bevoegdheden de relevante door de gemeenteraad vastgestelde kaders alsmede het door burgemeester en wethouders vastgestelde beleid.</text:p>
            <text:p text:style-name="al">2. Burgemeester en wethouders zorgen ervoor dat de directeur over alle benodigde informatie noodzakelijk voor de uitvoering van het in het eerste lid bepaalde kan beschikken.</text:p>
            <text:p text:style-name="al"/>
            <text:p text:style-name="al"/>
            <text:p text:style-name="al"/>
            <text:p text:style-name="al"/>
            <text:p text:style-name="al"/>
            <text:p text:style-name="al"/>
            <text:p text:style-name="al"/>
            <text:p text:style-name="al"/>
            <text:p text:style-name="al">
            <text:span text:style-name="nadrukvet">Artikel 4</text:span>
            <text:span text:style-name="nadrukvet">Informatieplicht</text:span>
          </text:p>
            <text:p text:style-name="al">1. Bij zwaarwegende omstandigheden en gebeurtenissen die betrekking hebben op de gemandateerde bevoegdheden, zoals het opleggen van een last onder bestuursdwang, wordt het college door of namens de directeur voorafgaand aan het opleggen geïnformeerd en geraadpleegd. </text:p>
            <text:p text:style-name="al">2. 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p text:style-name="al"/>
            <text:p text:style-name="al">
            <text:span text:style-name="nadrukvet">Artikel 5</text:span>
            <text:span text:style-name="nadrukvet">Onvoorziene omstandigheden </text:span>
          </text:p>
            <text:p text:style-name="al">In onvoorziene, spoedeisende gevallen, waarin onverwijld handelen is geboden, handelt de gemandateerde in de geest van dit besluit. </text:p>
            <text:p text:style-name="al"/>
            <text:p text:style-name="al">
            <text:span text:style-name="nadrukvet">Artikel 6</text:span>
            <text:span text:style-name="nadrukvet">Ondertekening</text:span>
          </text:p>
            <text:p text:style-name="al">1. De namens burgemeester en wethouders uitgevoerde bevoegdheden worden als volgt ondertekend:</text:p>
            <text:p text:style-name="al">
            <text:span text:style-name="nadrukcur">Burgemeester en wethouders van de gemeente Hof van Twente</text:span>
          </text:p>
            <text:p text:style-name="al">
            <text:span text:style-name="nadrukcur">namens dezen,</text:span>
          </text:p>
            <text:p text:style-name="al">
            <text:span text:style-name="nadrukcur">Naam</text:span>
          </text:p>
            <text:p text:style-name="al">
            <text:span text:style-name="nadrukcur">Functie-aanduiding</text:span>
          </text:p>
            <text:p text:style-name="al">2. Het is de (onder) mandataris toegestaan een ondertekening digitaal te laten </text:p>
            <text:p text:style-name="al"> aanbrengen. </text:p>
            <text:p text:style-name="al"/>
            <text:p text:style-name="al">
            <text:span text:style-name="nadrukvet">Artikel 7</text:span>
            <text:span text:style-name="nadrukvet">Slotbepalingen</text:span>
          </text:p>
            <text:p text:style-name="al">1. Dit besluit treedt in werking per 2 april 2024 en wordt gepubliceerd in het Gemeenteblad. </text:p>
            <text:p text:style-name="al">2. Dit besluit wordt aangehaald als: Mandaatbesluit gemeente Hof van Twente – Omgevingsdienst Twente 2024. </text:p>
            <text:p text:style-name="al">3. Het Mandaatbesluit van 13 november 2018 wordt ingetrokk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MANDAAT-, EN MACHTIGINGSLIJST</text:span>
            </text:span>
          </text:p>
            <text:p text:style-name="al"/>
            <text:p text:style-name="al">
            <text:span text:style-name="nadrukvet">Algemeen</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row table:style-name="row">
                  <table:table-cell table:style-name="entry" table:number-rows-spanned="1" table:number-columns-spanned="1">
                    <text:p text:style-name="table_al">
                      <text:span text:style-name="nadrukvet">X Mandaat en/of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2</text:p>
                  </table:table-cell>
                  <table:table-cell table:style-name="entry"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Het verzorgen van kennisgevingen en bekendmakingen in het Gemeente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Het machtigen van medewerkers (om de gemeente bij te staan) en adviseurs om het bevoegd gezag te vertegenwoordigen in bestuursrechtelijke procedures.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Het registreren en verwerken van gegevens of documenten in het Kadaster in het kader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8</text:p>
                  </table:table-cell>
                  <table:table-cell table:style-name="entry"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oetsing en vergunningverlening</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text:p>
                  </table:table-cell>
                  <table:table-cell table:style-name="entry"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text:p>
                  </table:table-cell>
                  <table:table-cell table:style-name="entry"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3</text:p>
                  </table:table-cell>
                  <table:table-cell table:style-name="entry"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4</text:p>
                  </table:table-cell>
                  <table:table-cell table:style-name="entry" table:number-rows-spanned="1" table:number-columns-spanned="1">
                    <text:p text:style-name="table_al">Het behandelen van (gereed)meldingen op grond van de Wet kwaliteitsborging voor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5</text:p>
                  </table:table-cell>
                  <table:table-cell table:style-name="entry" table:number-rows-spanned="1" table:number-columns-spanned="1">
                    <text:p text:style-name="table_al">Het behandelen van meldingen op grond van het Besluit Activiteiten Leefomgeving. Voorstaande geldt uitsluitend voor milieu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6</text:p>
                  </table:table-cell>
                  <table:table-cell table:style-name="entry" table:number-rows-spanned="1" table:number-columns-spanned="1">
                    <text:p text:style-name="table_al">Het behandelen van meldingen en het nemen van besluiten als bedoeld in het Besluit brandveilig gebruik en basishulpverlening overig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7</text:p>
                  </table:table-cell>
                  <table:table-cell table:style-name="entry"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8</text:p>
                  </table:table-cell>
                  <table:table-cell table:style-name="entry"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9</text:p>
                  </table:table-cell>
                  <table:table-cell table:style-name="entry"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10</text:p>
                  </table:table-cell>
                  <table:table-cell table:style-name="entry"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1</text:p>
                  </table:table-cell>
                  <table:table-cell table:style-name="entry" table:number-rows-spanned="1" table:number-columns-spanned="1">
                    <text:p text:style-name="table_al">Het verzoeken om gegevens en bescheiden op grond van artikel 2.20 van het Besluit activiteit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2</text:p>
                  </table:table-cell>
                  <table:table-cell table:style-name="entry"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3</text:p>
                  </table:table-cell>
                  <table:table-cell table:style-name="entry"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4</text:p>
                  </table:table-cell>
                  <table:table-cell table:style-name="entry"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15</text:p>
                  </table:table-cell>
                  <table:table-cell table:style-name="entry" table:number-rows-spanned="1" table:number-columns-spanned="1">
                    <text:p text:style-name="table_al">Het besluiten op aanvragen om omgevingsvergunningen voor bouwactiviteiten bij of krachtens artikel 5.1, lid 1 onder a en artikel 5.1 lid 2 onder a en b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6</text:p>
                  </table:table-cell>
                  <table:table-cell table:style-name="entry"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17</text:p>
                  </table:table-cell>
                  <table:table-cell table:style-name="entry"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8</text:p>
                  </table:table-cell>
                  <table:table-cell table:style-name="entry"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cell table:style-name="entry" table:number-rows-spanned="1" table:number-columns-spanned="1">
                    <text:p text:style-name="table_al">UPD en PvE, energieplan en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9</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0</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OD Tw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1</text:p>
                  </table:table-cell>
                  <table:table-cell table:style-name="entry"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2</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3</text:p>
                  </table:table-cell>
                  <table:table-cell table:style-name="entry" table:number-rows-spanned="1" table:number-columns-spanned="1">
                    <text:p text:style-name="table_al">Het uitoefenen van bevoegdheden op grond van afdeling 7.2 van het Besluit bouwwerken leefomgeving (het behandelen en het nemen van besluiten over mobiel puinbr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4</text:p>
                  </table:table-cell>
                  <table:table-cell table:style-name="entry"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5</text:p>
                  </table:table-cell>
                  <table:table-cell table:style-name="entry"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26</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27</text:p>
                  </table:table-cell>
                  <table:table-cell table:style-name="entry"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28</text:p>
                  </table:table-cell>
                  <table:table-cell table:style-name="entry"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9</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30</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31</text:p>
                  </table:table-cell>
                  <table:table-cell table:style-name="entry" table:number-rows-spanned="1" table:number-columns-spanned="1">
                    <text:p text:style-name="table_al">Besluiten tot het niet behandelen van aanvragen en het afwijzen van aanvragen als bedoeld in de artikelen 4:5 en 4:6 van de Awb. Het betreffen milieubelastende zaken, die de ODT in behandel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32</text:p>
                  </table:table-cell>
                  <table:table-cell table:style-name="entry" table:number-rows-spanned="1" table:number-columns-spanned="1">
                    <text:p text:style-name="table_al">Het beoordelen en beslissen op een verzoek om een stookontheffing op grond artikel 10.2 jo. 10. 63 lid 2 Van de Wet Milieubeheer en indien van toepassing,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oezicht en Handhaving </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1</text:p>
                  </table:table-cell>
                  <table:table-cell table:style-name="entry"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2</text:p>
                  </table:table-cell>
                  <table:table-cell table:style-name="entry" table:number-rows-spanned="1" table:number-columns-spanned="1">
                    <text:p text:style-name="table_al">Het uitoefenen van de bestuursrechtelijke handhavingstaak zoals bedoeld in artikel 18.1 Omgevingswet voor bouwactiviteiten, sloopactiviteiten en vel- of ka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3</text:p>
                  </table:table-cell>
                  <table:table-cell table:style-name="entry"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4</text:p>
                  </table:table-cell>
                  <table:table-cell table:style-name="entry"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5</text:p>
                  </table:table-cell>
                  <table:table-cell table:style-name="entry"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6</text:p>
                  </table:table-cell>
                  <table:table-cell table:style-name="entry"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en de Huisvestin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7</text:p>
                  </table:table-cell>
                  <table:table-cell table:style-name="entry"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8</text:p>
                  </table:table-cell>
                  <table:table-cell table:style-name="entry"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en de Huisvestin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9</text:p>
                  </table:table-cell>
                  <table:table-cell table:style-name="entry" table:number-rows-spanned="1" table:number-columns-spanned="1">
                    <text:p text:style-name="table_al">Het opleggen van spoedeisende bestuursdwang, het verplichten tot geheel of gedeeltelijk staken van milieu gerelateerde bouw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10</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Goor, 2 april 2024 </text:span></text:p>
            <text:p><text:span text:style-name="functie"/></text:p>
            <text:p><text:span text:style-name="functie">Burgemeester en Wethouders van de gemeente Hof van Twente</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D. Lacroix drs. H.A.M. Nauta-van Moorsel MP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19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of van Twente</meta:user-defined>
    <meta:user-defined meta:name="OVERHEIDop.Rubriek/DC.type">delegatie- of mandaatbesluit</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TERMS.alternative">Mandaatbesluit Hof van Twente – Omgevingsdienst Twente 2024</meta:user-defined>
    <dc:language>nl</dc:language>
    <meta:user-defined meta:name="OVERHEIDop.locatietype/OVERHEIDop.gebiedsmarkering">Gemeente</meta:user-defined>
    <meta:user-defined meta:name="DC.title">Mandaatbesluit Hof van Twente</meta:user-defined>
    <meta:user-defined meta:name="DCTERMS.W3CDTF/DCTERMS.available">2024-05-13</meta:user-defined>
    <meta:user-defined meta:name="OVERHEIDop.externeBijlage">Mandaatbesluit Hof van Twente |exb-2024-19100</meta:user-defined>
    <meta:user-defined meta:name="DCTERMS.W3CDTF/OVERHEIDop.jaargang">2024</meta:user-defined>
    <meta:user-defined meta:name="OVERHEIDop.publicationIssue">209198</meta:user-defined>
    <meta:user-defined meta:name="OVERHEIDop.betreftRegeling">CVDR719716_1</meta:user-defined>
    <meta:user-defined meta:name="OVERHEIDop.GmbID/DC.identifier">gmb-2024-209198</meta:user-defined>
    <meta:user-defined meta:name="xs:date/OVERHEIDop.startdatum">2024-04-02</meta:user-defined>
    <meta:user-defined meta:name="OVERHEIDop.versieInformatie"/>
  </office:meta>
</office:document-meta>
</file>