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Kennemerstraatweg 524-526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Sportwereld Heiloo, Kennemerstraatweg 524-526 (1851NH) in Heiloo, oprichten van een bedrijf als detailhandelszaak; Zaaknummer OMG-004881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19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4881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Kennemerstraatweg 524-526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92</meta:user-defined>
    <meta:user-defined meta:name="OVERHEIDop.GmbID/DC.identifier">gmb-2024-209192</meta:user-defined>
    <meta:user-defined meta:name="OVERHEIDop.versieInformatie"/>
  </office:meta>
</office:document-meta>
</file>