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glamping tenten voor een periode van 10 jaar, Boerderijweg 1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oerderijweg 1, 8061 PD te Hasselt</text:p>
            <text:p text:style-name="common-al">
            <text:span text:style-name="nadrukvet">Zaakomschrijving:</text:span> het plaatsen van glamping tenten voor een periode van 10 jaar</text:p>
            <text:p text:style-name="common-al">
            <text:span text:style-name="nadrukvet">Zaaknummer:</text:span> Z2024-00001856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1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56</meta:user-defined>
    <meta:user-defined meta:name="DCTERMS.abstract">het plaatsen van glamping tenten voor een periode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glamping tenten voor een periode van 10 jaar, Boerderijweg 1, 8061 PD te Hassel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191</meta:user-defined>
    <meta:user-defined meta:name="OVERHEIDop.GmbID/DC.identifier">gmb-2024-209191</meta:user-defined>
    <meta:user-defined meta:name="OVERHEIDop.versieInformatie"/>
  </office:meta>
</office:document-meta>
</file>