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ak- en wandbeplating, Gildenweg 1, 8061 R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4</text:p>
            <text:p text:style-name="common-al">
            <text:span text:style-name="nadrukvet">Locatie:</text:span> Gildenweg 1, 8061 RP te Hasselt</text:p>
            <text:p text:style-name="common-al">
            <text:span text:style-name="nadrukvet">Zaakomschrijving:</text:span> het vervangen van dak- en wandbeplating</text:p>
            <text:p text:style-name="common-al">
            <text:span text:style-name="nadrukvet">Zaaknummer:</text:span> Z2024-0000393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39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39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919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937</meta:user-defined>
    <meta:user-defined meta:name="DCTERMS.abstract">het vervangen van dak- en wandbepla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ak- en wandbeplating, Gildenweg 1, 8061 RP te Hassel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190</meta:user-defined>
    <meta:user-defined meta:name="OVERHEIDop.GmbID/DC.identifier">gmb-2024-209190</meta:user-defined>
    <meta:user-defined meta:name="OVERHEIDop.versieInformatie"/>
  </office:meta>
</office:document-meta>
</file>