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de Groene Boog t.h.v. nr. 82</text:span> (0153Z2024031800058): het organiseren van het Zomermuziek feest (verleend d.d. 8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91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31800058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9189</meta:user-defined>
    <meta:user-defined meta:name="OVERHEIDop.GmbID/DC.identifier">gmb-2024-209189</meta:user-defined>
    <meta:user-defined meta:name="OVERHEIDop.versieInformatie"/>
  </office:meta>
</office:document-meta>
</file>