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oor het renoveren van de loods, Dr HAW van der Vechtlaan 114a, 8061 H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4</text:p>
            <text:p text:style-name="common-al">
            <text:span text:style-name="nadrukvet">Locatie:</text:span> Dr HAW van der Vechtlaan 114a, 8061 HN te Hasselt</text:p>
            <text:p text:style-name="common-al">
            <text:span text:style-name="nadrukvet">Zaakomschrijving:</text:span> voor het renoveren van de loods</text:p>
            <text:p text:style-name="common-al">
            <text:span text:style-name="nadrukvet">Zaaknummer:</text:span> Z2024-0000393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9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9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918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36</meta:user-defined>
    <meta:user-defined meta:name="DCTERMS.abstract">voor het renoveren van d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renoveren van de loods, Dr HAW van der Vechtlaan 114a, 8061 HN te Hassel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187</meta:user-defined>
    <meta:user-defined meta:name="OVERHEIDop.GmbID/DC.identifier">gmb-2024-209187</meta:user-defined>
    <meta:user-defined meta:name="OVERHEIDop.versieInformatie"/>
  </office:meta>
</office:document-meta>
</file>