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 bomen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Slangenweg 7, 8281 PK te Genemuiden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4-000038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879</meta:user-defined>
    <meta:user-defined meta:name="DCTERMS.abstract">het kappen van 4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Slangenweg 7, 8281 PK te Genemui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85</meta:user-defined>
    <meta:user-defined meta:name="OVERHEIDop.GmbID/DC.identifier">gmb-2024-209185</meta:user-defined>
    <meta:user-defined meta:name="OVERHEIDop.versieInformatie"/>
  </office:meta>
</office:document-meta>
</file>