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huis der gemeente stads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oesburg,</text:p>
            <text:p text:style-name="common-al">Gelet op het delegatiebesluit van de Raad van Doesburg d.d. 24-6-2015, en de door het college vastgestelde beleidsregel Aanwijzing huis der gemeente 2015 en de onderliggende mandaatregeling Doesburg 2020;</text:p>
            <text:p text:style-name="common-al">Overwegende de verhuizing van de afdeling Publiekszaken naar het Stadskantoor aan de Leigraafseweg 8, 6983 BP Doesburg en dat de ambtenaren burgerlijke stand aldaar hun werkzaamheden verrichten;</text:p>
            <text:p text:style-name="common-al">Besluiten: </text:p>
            <text:p text:style-name="common-al">Het Stadskantoor, gesitueerd aan de Leigraafseweg 8, 6983 BP te Doesburg aan te wijzen als huis der gemeente.</text:p>
            <text:p text:style-name="common-al">Bent u het niet eens met dit besluit? En bent u belanghebbende? Dan kunt u een bezwaarschrift indienen. Stuur dit uiterlijk binnen zes weken na de bekendmaking van het besluit naar: </text:p>
            <text:p text:style-name="common-al">Burgemeester en wethouders van Doesburg</text:p>
            <text:p text:style-name="common-al">Postbus 100</text:p>
            <text:p text:style-name="common-al">6980 AC Doesburg</text:p>
            <text:p text:style-name="common-al">In het bezwaarschrift moet het volgende staan:</text:p>
            <text:list text:style-name="id1-3-2-1-1-11">
              <text:list-item text:style-override="id1-3-2-1-1-11-1">
                <text:number>-</text:number>
                <text:p text:style-name="al">naam en adres;</text:p>
              </text:list-item>
              <text:list-item text:style-override="id1-3-2-1-1-11-2">
                <text:number>-</text:number>
                <text:p text:style-name="al">de datum en handtekening;</text:p>
              </text:list-item>
              <text:list-item text:style-override="id1-3-2-1-1-11-3">
                <text:number>-</text:number>
                <text:p text:style-name="al">een duidelijke omschrijving van het besluit waartegen u bezwaar maakt (stuur een kopie mee of</text:p>
              </text:list-item>
              <text:list-item text:style-override="id1-3-2-1-1-11-4">
                <text:number>-</text:number>
                <text:p text:style-name="al">noem het kenmerk);</text:p>
              </text:list-item>
              <text:list-item text:style-override="id1-3-2-1-1-11-5">
                <text:number>-</text:number>
                <text:p text:style-name="al">de argumenten voor bezwaar;</text:p>
              </text:list-item>
              <text:list-item text:style-override="id1-3-2-1-1-11-6">
                <text:number>-</text:number>
                <text:p text:style-name="al">dient u namens iemand anders het bezwaar in? Stuur dan een volmacht mee.</text:p>
              </text:list-item>
            </text:list>
            <text:p text:style-name="last-al">Door het indienen van een bezwaarschrift wordt het besluit niet opgeschort. In het geval van spoed kunt u een voorlopige voorziening aanvragen bij de arrondissementsrechtbank Arnhem, sector bestuursrecht. Hiervoor is griffiegeld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oesburg,</text:span></text:p>
          </text:section>
          <text:section text:name="ondertekening_id1-3-2-2-2">
            <text:p><text:span text:style-name="functie">Namens dezen,</text:span></text:p>
          </text:section>
          <text:section text:name="ondertekening_id1-3-2-2-3">
            <text:p><text:span text:style-name="functie">De coördinator KCC,</text:span></text:p>
          </text:section>
          <text:section text:name="ondertekening_id1-3-2-2-4">
            <text:p><text:span text:style-name="functie">R.J.W.Hagedoorn</text:span></text:p>
          </text:section>
          <text:section text:name="ondertekening_id1-3-2-2-5">
            <text:p><text:span text:style-name="functie">Aldus besloten op 03-05-2024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918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huis der gemeente stadskantoo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183</meta:user-defined>
    <meta:user-defined meta:name="OVERHEIDop.GmbID/DC.identifier">gmb-2024-209183</meta:user-defined>
    <meta:user-defined meta:name="OVERHEIDop.versieInformatie"/>
  </office:meta>
</office:document-meta>
</file>