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homas Prinslaan 121 1035S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dakopbouw</text:p>
            <text:p text:style-name="common-al">Zaakadres: Thomas Prinslaan 121 1035SK Amsterdam</text:p>
            <text:p text:style-name="common-al">Datum ontvangst: 01-05-2024</text:p>
            <text:p text:style-name="common-al">Zaaknummer: Z2024-010326</text:p>
            <text:p text:style-name="common-al">DSO-nummer: 20240501010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181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8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81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0326</meta:user-defined>
    <meta:user-defined meta:name="DCTERMS.abstract">bouw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homas Prinslaan 121 1035SK Amsterdam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9181</meta:user-defined>
    <meta:user-defined meta:name="OVERHEIDop.GmbID/DC.identifier">gmb-2024-209181</meta:user-defined>
    <meta:user-defined meta:name="OVERHEIDop.versieInformatie"/>
  </office:meta>
</office:document-meta>
</file>