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tweede fase doorgroeigebouw Next Delft, Molengraaffsingel 8 2629J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1-2024 </text:p>
            <text:p text:style-name="common-al">Molengraaffsingel 8 2629JD Delft, |de tweede fase doorgroeigebouw Next Delf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91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324</meta:user-defined>
    <meta:user-defined meta:name="DCTERMS.abstract">Next Delft fase 2</meta:user-defined>
    <dc:language>nl</dc:language>
    <meta:user-defined meta:name="OVERHEIDop.locatietype/OVERHEIDop.gebiedsmarkering">Punt</meta:user-defined>
    <meta:user-defined meta:name="DC.title">Verlening omgevingsvergunning, de tweede fase doorgroeigebouw Next Delft, Molengraaffsingel 8 2629JD Delft</meta:user-defined>
    <meta:user-defined meta:name="DCTERMS.W3CDTF/DCTERMS.available">2024-01-11</meta:user-defined>
    <meta:user-defined meta:name="DCTERMS.W3CDTF/OVERHEIDop.jaargang">2024</meta:user-defined>
    <meta:user-defined meta:name="OVERHEIDop.publicationIssue">20918</meta:user-defined>
    <meta:user-defined meta:name="OVERHEIDop.GmbID/DC.identifier">gmb-2024-20918</meta:user-defined>
    <meta:user-defined meta:name="OVERHEIDop.versieInformatie"/>
  </office:meta>
</office:document-meta>
</file>