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splitsen van een pand in een woning en een kantoor Westhaven 35 en 36, 2801P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4 heeft de Omgevingsdienst Midden-Holland (ODMH) namens gemeente Gouda besloten om de beslistermijn van de aanvraag met kenmerk 2024-00006094 voor het splitsen van een pand in een woning en een kantoor op de locatie Westhaven 35 en 36, 2801PK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917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7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7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609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splitsen van een pand in een woning en een kantoor Westhaven 35 en 36, 2801PK Gouda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179</meta:user-defined>
    <meta:user-defined meta:name="OVERHEIDop.GmbID/DC.identifier">gmb-2024-209179</meta:user-defined>
    <meta:user-defined meta:name="OVERHEIDop.versieInformatie"/>
  </office:meta>
</office:document-meta>
</file>