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HZ00E00040] Maarheeze 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5-2024 een besluit genomen op de aanvraag voor een vergunning in het kader van de APV met zaaknummer <text:span text:style-name="nadrukvet">2024-492926</text:span>.</text:p>
            <text:p text:style-name="common-al">De vergunning is verleend.</text:p>
            <text:p text:style-name="common-al">De zaak betreft het onderdeel vergunning gebruik openbare ruimte (container en machines i.v.m. spoorwerkzaamheden) op locatie [MHZ00E00040] Maarheeze E 40.</text:p>
            <text:p text:style-name="common-al">Indien u belanghebbende kunt u bezwaar maken tegen dit besluit.</text:p>
            <text:p text:style-name="common-al">De termijn voor het indienen van een bezwaar start op 09-05-2024 en duurt 6 weken (tot en met 19-06-2024). Indien u de stukken tijdens deze termijn op het gemeentehuis wilt komen inzien, dien u hiervoor eerst een afspraak te maken. 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917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492926</meta:user-defined>
    <meta:user-defined meta:name="DCTERMS.abstract">Rakerstraat Maarheeze - vergunning opslag roerende zaken (13 t/m 18 juni 2024)</meta:user-defined>
    <dc:language>nl</dc:language>
    <meta:user-defined meta:name="OVERHEIDop.locatietype/OVERHEIDop.gebiedsmarkering">Punt</meta:user-defined>
    <meta:user-defined meta:name="DC.title">Besluit vergunning APV [MHZ00E00040] Maarheeze E 40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75</meta:user-defined>
    <meta:user-defined meta:name="OVERHEIDop.GmbID/DC.identifier">gmb-2024-209175</meta:user-defined>
    <meta:user-defined meta:name="OVERHEIDop.versieInformatie"/>
  </office:meta>
</office:document-meta>
</file>