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een uitbouw (rechterzijgevel) aan Heremiet 18 481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uitbouw (rechterzijgevel) aan Heremiet 18 4814S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1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613</meta:user-defined>
    <meta:user-defined meta:name="DCTERMS.abstract"> het plaatsen van een uitbouw (rechterzijgevel)</meta:user-defined>
    <dc:language>nl</dc:language>
    <meta:user-defined meta:name="DC.title">Omgevingsvergunning verleend voor buitenplanse omgevingsplanactiviteit voor het plaatsen van een uitbouw (rechterzijgevel) aan Heremiet 18 4814SJ Breda</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9098</meta:user-defined>
    <meta:user-defined meta:name="OVERHEIDop.publicationIssue">209174</meta:user-defined>
    <meta:user-defined meta:name="OVERHEIDop.GmbID/DC.identifier">gmb-2024-209174</meta:user-defined>
    <meta:user-defined meta:name="OVERHEIDop.versieInformatie"/>
  </office:meta>
</office:document-meta>
</file>