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rgemeester Hommesstraat 2a en 2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gemeester Hommesstraat 2a en 2b, Beusichem, de verbouw van twee tijdelijke woningen tot permanente zorgwoningen, beslistermijn verlengd tot 13-06-2024 , ODR24032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233</meta:user-defined>
    <dc:language>nl</dc:language>
    <meta:user-defined meta:name="OVERHEIDop.locatietype/OVERHEIDop.gebiedsmarkering">Weg</meta:user-defined>
    <meta:user-defined meta:name="DC.title">Omgevingsvergunning beslistermijn verlengd, Burgemeester Hommesstraat 2a en 2b in Beusi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70</meta:user-defined>
    <meta:user-defined meta:name="OVERHEIDop.GmbID/DC.identifier">gmb-2024-209170</meta:user-defined>
    <meta:user-defined meta:name="OVERHEIDop.versieInformatie"/>
  </office:meta>
</office:document-meta>
</file>