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4 bomen, Centraal Park Park Palenstein op 07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4 is een aanvraag Omgevingsvergunning ontvangen voor het kappen van 4 bomen op de locatie Centraal Park Park Palenstein. De aanvraag is geregistreerd onder zaaknummer 2024-07141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916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6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71419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4 bomen, Centraal Park Park Palenstein op 07-05-20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164</meta:user-defined>
    <meta:user-defined meta:name="OVERHEIDop.GmbID/DC.identifier">gmb-2024-209164</meta:user-defined>
    <meta:user-defined meta:name="OVERHEIDop.versieInformatie"/>
  </office:meta>
</office:document-meta>
</file>