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Evenementenvergunning verleend voor het evenement “Kampvuurconcerten” nabij Kasteel Cannenburch te Vaassen aan Maarten van Rossumplein 4, 8171EB Vaass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De burgemeester geeft hiermee toestemming voor het evenement “Kampvuurconcerten” bij kasteel Cannenburch te Vaassen aan Maarten van Rossumplein 4, 8171EB Vaassen. Reden voor de herziening is dat het parkeren wordt verplaatst naar het terrein van Royal Vaassen aan de Koekoeksweg te Vaassen.</text:p>
            <text:p text:style-name="common-al">Datum besluit: 08-05-2024Zaaknummer: 919035</text:p>
            <text:p text:style-name="common-al">Kenmerk besluit: 919035-bDatum en tijdstippen: </text:p>
            <text:p text:style-name="common-al">Donderdag 30 mei 2024 van 17.00 uur tot 23.30 uur </text:p>
            <text:p text:style-name="common-al">Vrijdag 31 mei 2024 van 17.00 uur tot 23.45 uur </text:p>
            <text:p text:style-name="common-al">Zaterdag 01 juni 2024 van 17.00 uur tot 23.45 uur</text:p>
            <text:p text:style-name="common-al">Zondag 02 juni 2024 van 17.00 uur tot 23.30 uur</text:p>
            <text:p text:style-name="common-al">Activiteit: Kampvuurconcert</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Veilig/VTH van de gemeente Epe. Het telefoonnummer is 14 0578.</text:p>
            <text:p text:style-name="common-al">Wilt u de stukken digitaal ontvangen? Stuur dan een e-mail aan <text:a xlink:href="mailto:gemeente@epe.nl" xlink:type="simple">gemeente@epe.nl</text:a> en vermeld daarbij het zaaknummer. </text:p>
            <text:p text:style-name="common-al">
            <text:span text:style-name="nadrukvet">Bent u het niet eens met de vergunning?</text:span>
          </text:p>
            <text:p text:style-name="common-al">U kunt de burgemeester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 U kunt ook schriftelijk (per brief) bezwaar maken. Het adres is: Gemeente Epe, ter attentie van de burgemeester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91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7452</meta:user-defined>
    <meta:user-defined meta:name="DCTERMS.abstract">Bekendmaking van Gemeente Epe</meta:user-defined>
    <dc:language>nl</dc:language>
    <meta:user-defined meta:name="OVERHEIDop.locatietype/OVERHEIDop.gebiedsmarkering">Punt</meta:user-defined>
    <meta:user-defined meta:name="DC.title">(herziene)Evenementenvergunning verleend voor het evenement “Kampvuurconcerten” nabij Kasteel Cannenburch te Vaassen aan Maarten van Rossumplein 4, 8171EB Vaassen</meta:user-defined>
    <meta:user-defined meta:name="DCTERMS.W3CDTF/DCTERMS.available">2024-05-13</meta:user-defined>
    <meta:user-defined meta:name="DCTERMS.W3CDTF/OVERHEIDop.jaargang">2024</meta:user-defined>
    <meta:user-defined meta:name="OVERHEIDop.publicationIssue">209162</meta:user-defined>
    <meta:user-defined meta:name="OVERHEIDop.GmbID/DC.identifier">gmb-2024-209162</meta:user-defined>
    <meta:user-defined meta:name="OVERHEIDop.versieInformatie"/>
  </office:meta>
</office:document-meta>
</file>