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vergunning, Hoofddorp, Haarlemmermeerse bos op de locatie Bosweg (grasveld naast het Marriot hotel), kamperen van 23 op 24 augustus 2024, Het terrein wordt gebruikt voor het laten overnachten van 660 studenten met 220 auto’s, verzenddatum 07-05-2023, zaaknummer 10827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Dan kunt u hier bezwaar tegen maken. U moet dit binnen 6 weken na verzenddatum van dit besluit</text:p>
            <text:p text:style-name="common-al">doen. In uw bezwaar moet het volgende staan:</text:p>
            <text:p text:style-name="common-al">- uw naam, adres, telefoonnummer en e-mail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Maakt u namens iemand anders bezwaar? Stuur dan een ondertekende verklaring met het bezwaar</text:p>
            <text:p text:style-name="common-al">mee. Hieruit blijkt dat u namens die persoon het bezwaar mag sturen.</text:p>
            <text:p text:style-name="common-al">U kunt uw bezwaar via de post opsturen. Ons adres is:</text:p>
            <text:p text:style-name="common-al">Gemeente Haarlemmermeer</text:p>
            <text:p text:style-name="common-al">Cluster Veiligheid</text:p>
            <text:p text:style-name="common-al">Postbus 250</text:p>
            <text:p text:style-name="common-al">2130 AG Hoofddorp</text:p>
            <text:p text:style-name="common-al">
            <text:span text:style-name="nadrukvet">Moet ik de leges ook betalen als ik bezwaar maak?</text:span>
          </text:p>
            <text:p text:style-name="last-al">Ja, tenzij u in uw bezwaar om uitstel van betaling 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916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6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6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eende kampeervergunning, Hoofddorp, Haarlemmermeerse bos op de locatie Bosweg (grasveld naast het Marriot hotel), kamperen van 23 op 24 augustus 2024, Het terrein wordt gebruikt voor het laten overnachten van 660 studenten met 220 auto’s, verzenddatum 07-05-2023, zaaknummer 10827492.</meta:user-defined>
    <meta:user-defined meta:name="DCTERMS.W3CDTF/DCTERMS.available">2024-05-13</meta:user-defined>
    <meta:user-defined meta:name="DCTERMS.W3CDTF/OVERHEIDop.jaargang">2024</meta:user-defined>
    <meta:user-defined meta:name="OVERHEIDop.publicationIssue">209161</meta:user-defined>
    <meta:user-defined meta:name="OVERHEIDop.GmbID/DC.identifier">gmb-2024-209161</meta:user-defined>
    <meta:user-defined meta:name="OVERHEIDop.versieInformatie"/>
  </office:meta>
</office:document-meta>
</file>