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afvalcontainers en bouwmateriaal afgeschermd met hekwerk, Utrechtseweg 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afvalcontainers en bouwmateriaal afgeschermd met hekwerk</text:p>
            <text:p text:style-name="common-al">Locatie: Utrechtseweg 204</text:p>
            <text:p text:style-name="common-al">Datum: 15 januari 2024 tot en met 24 mei 2024</text:p>
            <text:p text:style-name="common-al">Dossiernummer: 4043238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91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1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1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afvalcontainers en bouwmateriaal afgeschermd met hekwerk, Utrechtseweg 204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916</meta:user-defined>
    <meta:user-defined meta:name="OVERHEIDop.GmbID/DC.identifier">gmb-2024-20916</meta:user-defined>
    <meta:user-defined meta:name="OVERHEIDop.versieInformatie"/>
  </office:meta>
</office:document-meta>
</file>