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Aart van der Leeuwstraat, t.h.v. Gerard van Eckerenstraat, t.h.v. Jan Prinslaan, 0392-2024-0012201, het kappen van 3 bomen t.b.v. het woonrijp maken van de openbare ruimte t.b.v. het project "de Schrijvers", voor locatie en boomnummers zie bijlage, verzonden 08-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5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5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5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12201</meta:user-defined>
    <meta:user-defined meta:name="DCTERMS.abstract">het kappen van 3 bomen t.b.v. het woonrijp maken van de openbare ruimte t.b.v. het project "de Schrijvers", voor locatie en boomnummers zie bijlag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Aart van der Leeuwstraat, t.h.v. Gerard van Eckerenstraat, t.h.v. Jan Prinslaan, 0392-2024-0012201, het kappen van 3 bomen t.b.v. het woonrijp maken van de openbare ruimte t.b.v. het project "de Schrijvers", voor locatie en boomnummers zie bijlage, verzonden 08-05-2024</meta:user-defined>
    <meta:user-defined meta:name="DCTERMS.W3CDTF/DCTERMS.available">2024-05-13</meta:user-defined>
    <meta:user-defined meta:name="DCTERMS.W3CDTF/OVERHEIDop.jaargang">2024</meta:user-defined>
    <meta:user-defined meta:name="OVERHEIDop.publicationIssue">209157</meta:user-defined>
    <meta:user-defined meta:name="OVERHEIDop.GmbID/DC.identifier">gmb-2024-209157</meta:user-defined>
    <meta:user-defined meta:name="OVERHEIDop.versieInformatie"/>
  </office:meta>
</office:document-meta>
</file>