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 Czn Hooftlaan 3 5611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6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 Czn Hooftlaan 3 5611N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5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6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 Czn Hooftlaan 3 5611NW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56</meta:user-defined>
    <meta:user-defined meta:name="OVERHEIDop.GmbID/DC.identifier">gmb-2024-209156</meta:user-defined>
    <meta:user-defined meta:name="OVERHEIDop.versieInformatie"/>
  </office:meta>
</office:document-meta>
</file>