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het vergroten van een, Padangstraat 2 en Hogelandsinge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Padangstraat 2 en Hogelandsingel 61</text:span>  (0153Z2023121200022): handelen in strijd met regels ruimtelijke ordening t.b.v. het vergroten van een (verleend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200022</meta:user-defined>
    <dc:language>nl</dc:language>
    <meta:user-defined meta:name="OVERHEIDop.locatietype/OVERHEIDop.gebiedsmarkering">Vlak</meta:user-defined>
    <meta:user-defined meta:name="DC.title">Afhandeling beschikking handelen in strijd met regels ruimtelijke ordening t.b.v. het vergroten van een, Padangstraat 2 en Hogelandsingel 6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155</meta:user-defined>
    <meta:user-defined meta:name="OVERHEIDop.GmbID/DC.identifier">gmb-2024-209155</meta:user-defined>
    <meta:user-defined meta:name="OVERHEIDop.versieInformatie"/>
  </office:meta>
</office:document-meta>
</file>