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5-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spandoeken, borden en andere voorwerpen op of aan de weg </text:p>
      <text:section text:name="regeling_id1-3-2" text:style-name="regeling">
        <text:section text:name="aanhef_id1-3-2-1" text:style-name="aanhef">
          <text:section text:name="preambule_id1-3-2-1-1" text:style-name="preambule">
            <text:p text:style-name="al">Beleidsregel spandoeken, borden en andere voorwerpen op of aan de weg </text:p>
            <text:p text:style-name="al">Het college van burgemeester en wethouders van de gemeente Neder-Betuwe stelt de Beleidsregel spandoeken, borden en andere voorwerpen op of aan de weg als volgt vast:</text:p>
            <text:p text:style-name="al"/>
            <text:p text:style-name="al">
            <text:span text:style-name="nadrukvet">Doel beleidsregel</text:span>
          </text:p>
            <text:p text:style-name="al">Evenementen, activiteiten en inzamelingsacties van goede doelen worden veelal aangekondigd via tijdelijke reclameborden (aankondigings-, sandwich- en driehoeksborden) of spandoeken. Deze borden of spandoeken kunnen bevestigd worden om straatmeubilair, zoals lantaarnpalen en bomen. Met het oog op de verkeersveiligheid, de openbare orde en veiligheid en het uiterlijk aanzien van de gemeente, is het wenselijk om beleidsregels vast te stellen om wildgroei van deze borden te voorkom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 welke bevoegdheid is deze beleidsregel gebaseerd </text:p>
            <text:p text:style-name="al">Voor het plaatsen van aankondigings-, sandwich- en driehoeksborden en het ophangen van spandoeken in de openbare ruimte en op en langs wegen is op grond van artikel 2:10 van de Algemene plaatselijke verordening (hierna: Apv) een vergunning nodig van het college van burgemeester en wethouders. </text:p>
          </text:section>
          <text:section text:name="artikel_id1-3-2-2-2" text:style-name="artikel">
            <text:p text:style-name="artikel_kop_titel"><text:span text:style-name="artikel_kop_label">Artikel</text:span> <text:span text:style-name="artikel_kop_nr">2</text:span> Toetsingscriteria voor de vergunning</text:p>
            <text:p text:style-name="al">Het college stelt de volgende toetsingscriteria vast in het belang van de verkeersveiligheid, de openbare orde en veiligheid en het uiterlijk aanzien van de gemeente.</text:p>
            <text:p text:style-name="al"/>
            <text:p text:style-name="al">
            <text:span text:style-name="nadrukvet">Een vergunning voor het plaatsen van borden en het ophangen van spandoeken wordt alleen afgegeven in de volgende gevallen: </text:span>
          </text:p>
            <text:list text:style-name="id1-3-2-2-2-5">
              <text:list-item text:style-override="id1-3-2-2-2-5-1">
                <text:number>2.1</text:number>
                <text:p text:style-name="al">Voor een aankondiging van een evenement waarvoor op grond van artikel 2:25 Apv een vergunning is verleend of een melding is geaccepteerd;</text:p>
              </text:list-item>
              <text:list-item text:style-override="id1-3-2-2-2-5-2">
                <text:number>2.2</text:number>
                <text:p text:style-name="al">Voor aankondigingen die betrekking hebben op een plaatselijk evenement of een plaatselijke activiteit, met een tijdelijk karakter of van culturele aard en die toegankelijk zijn voor een breed publiek. Hierbij wordt onderscheid gemaakt in: </text:p>
                <text:list text:style-name="id1-3-2-2-2-5-2-3">
                  <text:list-item text:style-override="id1-3-2-2-2-5-2-3-1">
                    <text:number>a.</text:number>
                    <text:p text:style-name="al">Een plaatselijk evenement of activiteit: zoals een kermis, jaar-, rommel-, kerstmarkt, circus, etc.</text:p>
                  </text:list-item>
                  <text:list-item text:style-override="id1-3-2-2-2-5-2-3-2">
                    <text:number>b.</text:number>
                    <text:p text:style-name="al">Een cultureel activiteit van tijdelijke aard: zoals een beurs, open monumentendag of een kunsttentoonstelling.</text:p>
                  </text:list-item>
                </text:list>
              </text:list-item>
              <text:list-item text:style-override="id1-3-2-2-2-5-3">
                <text:number/>
                <text:p text:style-name="al">Aankondigingen worden ook toegestaan bij:</text:p>
                <text:list text:style-name="id1-3-2-2-2-5-3-3">
                  <text:list-item text:style-override="id1-3-2-2-2-5-3-3-1">
                    <text:number>c.</text:number>
                    <text:p text:style-name="al">Open dagen van lokale onderwijsinstellingen en onderwijsinstellingen van omliggende gemeenten: Tiel, Rhenen, Wageningen, Overbetuwe.</text:p>
                  </text:list-item>
                  <text:list-item text:style-override="id1-3-2-2-2-5-3-3-2">
                    <text:number>d.</text:number>
                    <text:p text:style-name="al">Onbaatzuchtige reclame voor bijvoorbeeld acties van het WNF, de Nierstichting, de Hartstichting etc. </text:p>
                  </text:list-item>
                  <text:list-item text:style-override="id1-3-2-2-2-5-3-3-3">
                    <text:number>e.</text:number>
                    <text:p text:style-name="al">Ideële reclame, zoals campagnes van de overheid van algemeen belang. Bijvoorbeeld: verkeersveiligheid spandoeken ‘wij gaan weer naar school’, ‘BOB zeg het hardop’ of volksgezondheidscampagnes.</text:p>
                  </text:list-item>
                </text:list>
              </text:list-item>
              <text:list-item text:style-override="id1-3-2-2-2-5-4">
                <text:number/>
                <text:p text:style-name="al">
                <text:span text:style-name="nadrukvet">Een vergunning wordt geweigerd in de volgende gevallen: </text:span>
              </text:p>
              </text:list-item>
              <text:list-item text:style-override="id1-3-2-2-2-5-5">
                <text:number>2.3</text:number>
                <text:p text:style-name="al">Verkiezingscampagnes: het plaatsen van borden en spandoeken voor verkiezingscampagnes is niet toegestaan, hiervoor mogen alleen de vanuit de gemeente geplaatste verkiezingsborden worden gebruikt. </text:p>
              </text:list-item>
              <text:list-item text:style-override="id1-3-2-2-2-5-6">
                <text:number>2.4</text:number>
                <text:p text:style-name="al">Borden en spandoeken voor reclame van commerciële doeleinden: deze wordt niet toegestaan in de openbare ruimte. Onder bepaalde voorwaarden kan er wel een verwijzingsbord worden aangevraagd. Zie voor meer informatie de gemeentelijke website onder de zoekterm ‘reclame’. </text:p>
                <text:p text:style-name="al"/>
                <text:p text:style-name="al">Noot:</text:p>
                <text:p text:style-name="al">Voor wat betreft plaatsen van borden en reclame op privéterrein is men gehouden aan artikel 4:15 van de Apv en aan de Omgevingswet. In veel gevallen is voor het plaatsen van een bouwwerk een omgevingsvergunning nodig. Voor lichtreclame op privéterrein is een separate beleidsregel opgesteld op grond van artikel 4:16 Apv. </text:p>
              </text:list-item>
            </text:list>
          </text:section>
          <text:section text:name="artikel_id1-3-2-2-3" text:style-name="artikel">
            <text:p text:style-name="artikel_kop_titel"><text:span text:style-name="artikel_kop_label">Artikel</text:span> <text:span text:style-name="artikel_kop_nr">3</text:span> Voorwaarden indien vergunning wordt verleend </text:p>
            <text:p text:style-name="al">Wanneer de aanvraag voldoet aan bovengenoemde criteria (2.1 en 2.2), dan kan met in achtneming van onderstaande voorwaarden een vergunning worden verleend op grond van artikel 2:10 van de Apv: </text:p>
            <text:list text:style-name="id1-3-2-2-3-3">
              <text:list-item text:style-override="id1-3-2-2-3-3-1">
                <text:number>a.</text:number>
                <text:p text:style-name="al">er mogen maximaal 2 borden of spandoeken per evenement of activiteit per dorp (Dodewaard, Opheusden, Kesteren, Ochten, IJzendoorn en Echteld) worden geplaatst of opgehangen met een maximum van 5 aankondigingen voor evenementen of activiteiten tegelijkertijd.</text:p>
              </text:list-item>
              <text:list-item text:style-override="id1-3-2-2-3-3-2">
                <text:number>b.</text:number>
                <text:p text:style-name="al">tijdelijke aankondigingen zijn voor een periode van ten hoogste drie weken voorafgaande aan het evenement c.q. activiteit toegestaan.</text:p>
              </text:list-item>
              <text:list-item text:style-override="id1-3-2-2-3-3-3">
                <text:number>c.</text:number>
                <text:p text:style-name="al">de vergunninghouder dient er zorg voor te dragen dat de borden of spandoeken op een zodanige wijze worden geplaatst of opgehangen, dat het geen hinder of gevaar voor het verkeer en de overige weggebruikers oplevert, dus niet te dicht op de rand trottoir/weg (vrije afstand 25 cm afstand), er moet een minimale doorgang zijn op het voetpad of trottoir van 100 centimeter.</text:p>
              </text:list-item>
              <text:list-item text:style-override="id1-3-2-2-3-3-4">
                <text:number>d.</text:number>
                <text:p text:style-name="al">bij het ophangen van spandoeken over de weg moet met een minimale doorrijhoogte van 4.60 meter rekening worden gehouden (tenzij er sprake is van een andere hoogtebeperking die met borden is aangegeven, dan is deze hoogtebeperking leidend). </text:p>
              </text:list-item>
              <text:list-item text:style-override="id1-3-2-2-3-3-5">
                <text:number>e.</text:number>
                <text:p text:style-name="al">bevestigingsmaterialen dienen zo te zijn en zo te worden toegepast dat passanten zich hieraan niet kunnen bezeren en dat hierdoor geen beschadigingen aan eigendommen van derden kunnen worden veroorzaakt.</text:p>
              </text:list-item>
              <text:list-item text:style-override="id1-3-2-2-3-3-6">
                <text:number>f.</text:number>
                <text:p text:style-name="al">gebreken aan de borden of spandoeken dienen direct te worden verholpen of worden op kosten van de vergunninghouder door de gemeente verholpen of worden eventueel verwijderd.</text:p>
              </text:list-item>
              <text:list-item text:style-override="id1-3-2-2-3-3-7">
                <text:number>g.</text:number>
                <text:p text:style-name="al">de constructie van de borden of spandoeken met de bevestigingen dient zo te zijn, dat ze bestand zijn tegen windkracht 8;</text:p>
              </text:list-item>
              <text:list-item text:style-override="id1-3-2-2-3-3-8">
                <text:number>h.</text:number>
                <text:p text:style-name="al">de borden of spandoeken mogen enkel worden geplaatst of opgehangen aan wegen die in gemeentelijk beheer zijn en niet op provinciale wegen.</text:p>
              </text:list-item>
              <text:list-item text:style-override="id1-3-2-2-3-3-9">
                <text:number>i.</text:number>
                <text:p text:style-name="al">de borden of spandoeken mogen niet worden geplaatst of opgehangen worden op het middeneiland van rotondes. De borden en spandoeken mogen geen enkele belemmering vormen voor het verkeer en het vrije uitzicht van verkeersdeelnemers. </text:p>
              </text:list-item>
              <text:list-item text:style-override="id1-3-2-2-3-3-10">
                <text:number>j.</text:number>
                <text:p text:style-name="al">de borden of spandoeken mogen worden geplaatst of opgehangen rondom/aan bomen en/of lichtmasten, mits deze daardoor niet worden beschadigd.</text:p>
              </text:list-item>
              <text:list-item text:style-override="id1-3-2-2-3-3-11">
                <text:number>k.</text:number>
                <text:p text:style-name="al">de borden of spandoeken mogen niet worden geplaatst of opgehangen om verkeerstekens of verkeerslichten.</text:p>
              </text:list-item>
              <text:list-item text:style-override="id1-3-2-2-3-3-12">
                <text:number>l.</text:number>
                <text:p text:style-name="al">de borden moeten voldoen aan de gestelde eisen en afmetingen (deugdelijk materiaal en maximaal 100 (h) x 75 (b) centimeter), de spandoeken (200 (l) x 100 (b).</text:p>
              </text:list-item>
              <text:list-item text:style-override="id1-3-2-2-3-3-13">
                <text:number>m.</text:number>
                <text:p text:style-name="al">de borden of spandoeken mogen het uitzicht van bewoners niet belemmeren;</text:p>
              </text:list-item>
              <text:list-item text:style-override="id1-3-2-2-3-3-14">
                <text:number>n.</text:number>
                <text:p text:style-name="al">de borden of spandoeken mogen niet zijn voorzien van aanstootgevende tekst dan wel aanstootgevende afbeeldingen.</text:p>
              </text:list-item>
              <text:list-item text:style-override="id1-3-2-2-3-3-15">
                <text:number>o.</text:number>
                <text:p text:style-name="al">er dient zorg voor gedragen te worden dat de borden of spandoeken uiterlijk één werkdag na het evenement of activiteit om 18.00 weer zijn verwijderd, is dit niet het geval, dan kunnen de borden of spandoeken door de gemeente op kosten van de aanvrager worden verwijderd.</text:p>
              </text:list-item>
              <text:list-item text:style-override="id1-3-2-2-3-3-16">
                <text:number>p.</text:number>
                <text:p text:style-name="al">de plaatsing van de borden of spandoeken geschiedt op eigen risico.</text:p>
              </text:list-item>
              <text:list-item text:style-override="id1-3-2-2-3-3-17">
                <text:number>q.</text:number>
                <text:p text:style-name="al">het plaatsen, ophangen en verwijderen van borden of spandoeken mag niet op zondag plaatsvinden.</text:p>
              </text:list-item>
              <text:list-item text:style-override="id1-3-2-2-3-3-18">
                <text:number>r.</text:number>
                <text:p text:style-name="al">de aanvrager(ster) dient er zorg voor te dragen dat er een adequate verzekering tegen wettelijke aansprakelijkheid is afgesloten.</text:p>
              </text:list-item>
              <text:list-item text:style-override="id1-3-2-2-3-3-19">
                <text:number>s.</text:number>
                <text:p text:style-name="al">vergunning of toestemming voor tijdelijke borden of spandoeken geeft geen recht op een vergunning om deze permanent te mogen plaatsen</text:p>
              </text:list-item>
            </text:list>
          </text:section>
          <text:section text:name="artikel_id1-3-2-2-4" text:style-name="artikel">
            <text:p text:style-name="artikel_kop_titel"><text:span text:style-name="artikel_kop_label">Artikel</text:span> <text:span text:style-name="artikel_kop_nr">4</text:span> De vergunningaanvraag</text:p>
            <text:list text:style-name="id1-3-2-2-4-2">
              <text:list-item text:style-override="id1-3-2-2-4-2">
                <text:number>4.1</text:number>
                <text:p text:style-name="al">Voor het aankondigen van een evenement of activiteit </text:p>
                <text:p text:style-name="al">De aanvraag voor het plaatsen van eerder genoemde borden of het ophangen van spandoeken voor het aankondigen van het evenement of activiteit kan door middel van het aanvraagformulier evenement of activiteit (te downloaden via de website van Neder-Betuwe). Voor de aanvraag geldt de termijn uit artikel 2:25 Apv: bij een melding dertig werkdagen en bij een vergunningsaanvraag 10 weken. </text:p>
              </text:list-item>
              <text:list-item text:style-override="id1-3-2-2-4-3">
                <text:number>4.2</text:number>
                <text:p text:style-name="al">Voor culturele activiteiten, onbaatzuchtige reclame of ideële reclame </text:p>
                <text:p text:style-name="al">De aanvraag voor het plaatsen of ophangen van borden of spandoeken voor culturele activiteiten of onbaatzuchtige of ideële reclame moet minimaal 4 weken voorafgaande aan de plaatsings-/ophangingsdatum worden ingediend bij de gemeente door middel van het aanvraagformulier plaatsen tijdelijke aankondigings-, sandwich- en driehoeksborden en spandoeken (bijlage en te downloaden via de website van Neder-Betuwe).</text:p>
              </text:list-item>
            </text:list>
          </text:section>
          <text:section text:name="artikel_id1-3-2-2-5" text:style-name="artikel">
            <text:p text:style-name="artikel_kop_titel"><text:span text:style-name="artikel_kop_label">Artikel</text:span> <text:span text:style-name="artikel_kop_nr">5</text:span> Handhaving</text:p>
            <text:p text:style-name="al">Indien blijkt dat er borden zijn geplaatst of spandoeken zijn opgehangen zonder een vergunning van de gemeente, zal de gemeente als volgt handelen: </text:p>
            <text:list text:style-name="id1-3-2-2-5-3">
              <text:list-item text:style-override="id1-3-2-2-5-3-1">
                <text:number>a.</text:number>
                <text:p text:style-name="al">een telefonische waarschuwing doen met het verzoek om de borden of spandoeken diezelfde dag nog te verwijderen;</text:p>
              </text:list-item>
              <text:list-item text:style-override="id1-3-2-2-5-3-2">
                <text:number>b.</text:number>
                <text:p text:style-name="al">is aan het verzoek onder a niet voldaan, dan volgt een aanschrijving dat de borden of spandoeken worden verwijderd door de gemeente op kosten van degene die ze heeft geplaatst, opgehangen of laten plaatsen (organisator evenement of ondernemer/instelling van hetgeen wordt aangekondigd). </text:p>
              </text:list-item>
            </text:list>
          </text:section>
          <text:section text:name="artikel_id1-3-2-2-6" text:style-name="artikel">
            <text:p text:style-name="artikel_kop_titel"><text:span text:style-name="artikel_kop_label">Artikel</text:span> <text:span text:style-name="artikel_kop_nr">6</text:span> Inwerkingtreding en citeertitel </text:p>
            <text:p text:style-name="al">Deze beleidsregels treden in werking op de dag na bekendmaking.</text:p>
            <text:p text:style-name="al">Deze beleidsregels worden aangehaald als: Beleidsregel spandoeken, borden en andere voorwerpen op of aan de weg</text:p>
          </text:section>
        </text:section>
        <text:section text:name="regeling-sluiting_id1-3-2-3" text:style-name="regeling-sluiting">
          <text:section text:name="ondertekening_id1-3-2-3-1">
            <text:p> Aldus vastgesteld door het college van burgemeester en wethouders van Neder-Betuwe in de vergadering van 7 mei 2024</text:p>
            <text:p><text:span text:style-name="functie"/></text:p>
          </text:section>
          <text:section text:name="ondertekening_id1-3-2-3-2">
            <text:p><text:span text:style-name="functie"/></text:p>
            <text:p><text:span text:style-name="functie">De secretaris,</text:span></text:p>
            <text:p><text:span text:style-name="functie">N. de Geus - de Bruijn</text:span></text:p>
          </text:section>
          <text:section text:name="ondertekening_id1-3-2-3-3">
            <text:p><text:span text:style-name="functie"/></text:p>
            <text:p><text:span text:style-name="functie">de burgemeester, </text:span></text:p>
            <text:p><text:span text:style-name="functie">A.J. Kottelenberg</text:span></text:p>
          </text:section>
          <text:section text:name="ondertekening_id1-3-2-3-4">
            <text:p><text:span text:style-name="functie"/></text:p>
          </text:section>
        </text:section>
        <text:section text:name="nota-toelichting_id1-3-2-4" text:style-name="nota-toelichting">
          <text:section text:name="ondertekening_id1-3-2-4-1"/>
        </text:section>
        <text:section text:name="bijlage_id1-3-2-5" text:style-name="bijlage">
          <text:p text:style-name="bijlage_top"/>
          <text:p text:style-name="hoofdstuk_kop"><text:span text:style-name="label">Bijlage</text:span> <text:span text:style-name="nr">1</text:span> Aanvraagformulier plaatsen tijdelijke aankondigings-, sandwich- en driehoeksborden en spandoeken</text:p>
          <text:p text:style-name="al"/>
          <text:p text:style-name="al"> (Algemene plaatselijke verordening, artikel 2:10)</text:p>
          <text:p text:style-name="al"/>
          <text:p text:style-name="al">Ondergetekende,</text:p>
          <text:p text:style-name="al">Vereniging/organisatie : …………………………………………………………………..</text:p>
          <text:p text:style-name="al">Naam (contactpersoon) : …………………………………………………………………..</text:p>
          <text:p text:style-name="al">Straat + huisnummer : …………………………………………………………………..</text:p>
          <text:p text:style-name="al">Postcode + plaats : …………………………………………………………………..</text:p>
          <text:p text:style-name="al">Telefoon-/mobielnummer : …………………………………………………………………..</text:p>
          <text:p text:style-name="al">E-mailadres: …………………………………………………………………………………</text:p>
          <text:p text:style-name="al">Vraagt vergunning aan voor het plaatsen van aankondigings-/sandwich-/driehoeksborden of ophangen van spandoeken. (* doorhalen wat niet van toepassing is)</text:p>
          <text:p text:style-name="al">Aantal: .......... (borden) of .......... (spandoeken)</text:p>
          <text:p text:style-name="al">(maximaal 2 borden of spandoeken per dorp)</text:p>
          <text:p text:style-name="al">Voor het dorp Dodewaard/Opheusden/Kesteren/Ochten/IJzendoorn/Echteld. (* doorhalen </text:p>
          <text:p text:style-name="al">wat niet van toepassing is)</text:p>
          <text:p text:style-name="al">Nauwkeurige aanduiding van de gewenste locatie (eventueel situatieschets bijvoegen) :</text:p>
          <text:p text:style-name="al">………………………………………………………………………………………………………………………</text:p>
          <text:p text:style-name="al">………………………………………………………………………………………………………………………………………………………………………………………………………………………………………………</text:p>
          <text:p text:style-name="al">………………………………………………………………………………………………………………………</text:p>
          <text:p text:style-name="al"/>
          <text:p text:style-name="al">Datum : …………………………………………..</text:p>
          <text:p text:style-name="al">Handtekening : …………………………………..</text:p>
          <text:p text:style-name="al">De aanvraag moet minimaal 4 weken voorafgaande aan de datum van plaatsing/ophangen worden </text:p>
          <text:p text:style-name="al">ingediend bij:</text:p>
          <text:p text:style-name="al"/>
          <text:p text:style-name="al">Gemeente Neder-Betuwe</text:p>
          <text:p text:style-name="al">Postbus 20</text:p>
          <text:p text:style-name="al">4043 ZG Opheusden</text:p>
          <text:p text:style-name="al">E-mail: <text:a xlink:href="mailto:info@nederbetuwe.nl" xlink:type="simple"><text:span text:style-name="nadrukondlijn">info@nederbetuwe.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915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5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5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DC.source">Algemene plaatselijke verordening Neder-Betuwe 2024]|[https://lokaleregelgeving.overheid.nl/CVDR708073/1</meta:user-defined>
    <meta:user-defined meta:name="OVERHEIDop.referentienummer">INT/23/ 206994 / Z/23/094615 </meta:user-defined>
    <meta:user-defined meta:name="DCTERMS.alternative">Beleidsregel spandoeken, borden en andere voorwerpen op of aan de weg</meta:user-defined>
    <dc:language>nl</dc:language>
    <meta:user-defined meta:name="OVERHEIDop.locatietype/OVERHEIDop.gebiedsmarkering">Gemeente</meta:user-defined>
    <meta:user-defined meta:name="DC.title">Beleidsregel spandoeken, borden en andere voorwerpen op of aan de weg</meta:user-defined>
    <meta:user-defined meta:name="DCTERMS.W3CDTF/DCTERMS.available">2024-05-16</meta:user-defined>
    <meta:user-defined meta:name="DCTERMS.W3CDTF/OVERHEIDop.jaargang">2024</meta:user-defined>
    <meta:user-defined meta:name="OVERHEIDop.publicationIssue">209154</meta:user-defined>
    <meta:user-defined meta:name="OVERHEIDop.betreftRegeling">CVDR719715_1</meta:user-defined>
    <meta:user-defined meta:name="xs:date/OVERHEIDop.startdatum">2024-05-17</meta:user-defined>
    <meta:user-defined meta:name="OVERHEIDop.GmbID/DC.identifier">gmb-2024-209154</meta:user-defined>
    <meta:user-defined meta:name="OVERHEIDop.versieInformatie"/>
  </office:meta>
</office:document-meta>
</file>