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Poort van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7 mei 2024 het volgende besluit genomen en verzonden;</text:p>
            <text:p text:style-name="common-al">het verlenen van een standplaatsvergunning voor het verkopen van kersen aan Poort van Dronten, ingeboekt met het volgende zaaknummer; 2024-0234 / 600059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9 jun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915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5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5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Besluit toewijzen standplaats Poort van Dront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53</meta:user-defined>
    <meta:user-defined meta:name="OVERHEIDop.GmbID/DC.identifier">gmb-2024-209153</meta:user-defined>
    <meta:user-defined meta:name="OVERHEIDop.versieInformatie"/>
  </office:meta>
</office:document-meta>
</file>