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Havenpleinfestival aan Havenplein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4-0160 / 572338) ontvangen. Op 7 mei 2024 is op deze aanvraag een besluit genomen. De gevraagde evenementenvergunning is verleend. De burgemeester geeft hiermee toestemming voor het evenement Havenpleinfestival op 8 juni 2024 aan Havenplein te Dronten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 <text:a xlink:href="http://www.dronten.nl/" xlink:type="simple">www.dronten.nl</text:a> 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3 juni 2024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0914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4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4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verleend Havenpleinfestival aan Havenplein te Dront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149</meta:user-defined>
    <meta:user-defined meta:name="OVERHEIDop.GmbID/DC.identifier">gmb-2024-209149</meta:user-defined>
    <meta:user-defined meta:name="OVERHEIDop.versieInformatie"/>
  </office:meta>
</office:document-meta>
</file>