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van de woning, Tolhutterweg 19, 7261K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een aanvraag ontvangen voor het renoveren van de woning op locatie Tolhutterweg 19, 7261KS Ruurlo. De aanvraag is geregistreerd onder zaaknummer Z2024-0000056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914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2</meta:user-defined>
    <meta:user-defined meta:name="DCTERMS.abstract">Betreft: Aanvraag op locatie Tolhutterweg 19, 7261KS Ruurlo</meta:user-defined>
    <dc:language>nl</dc:language>
    <meta:user-defined meta:name="OVERHEIDop.locatietype/OVERHEIDop.gebiedsmarkering">Vlak</meta:user-defined>
    <meta:user-defined meta:name="DC.title">Aanvraag vergunning voor renoveren van de woning, Tolhutterweg 19, 7261KS Ruurlo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146</meta:user-defined>
    <meta:user-defined meta:name="OVERHEIDop.GmbID/DC.identifier">gmb-2024-209146</meta:user-defined>
    <meta:user-defined meta:name="OVERHEIDop.versieInformatie"/>
  </office:meta>
</office:document-meta>
</file>