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lijke Subsidieregeling energiebesparende isolatiemaatregelen</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p text:style-name="al">Gelet op:</text:p>
            <text:list text:style-name="id1-3-2-1-1-4">
              <text:list-item text:style-override="id1-3-2-1-1-4-1">
                <text:number>-</text:number>
                <text:p text:style-name="al">titel 4.2 van de Algemene wet bestuursrecht; en</text:p>
              </text:list-item>
              <text:list-item text:style-override="id1-3-2-1-1-4-2">
                <text:number>-</text:number>
                <text:p text:style-name="al">artikel 3 van de Algemene subsidieverordening Coevorden </text:p>
              </text:list-item>
            </text:list>
            <text:p text:style-name="al">Overwegende dat:</text:p>
            <text:list text:style-name="id1-3-2-1-1-6">
              <text:list-item text:style-override="id1-3-2-1-1-6-1">
                <text:number>-</text:number>
                <text:p text:style-name="al">het college het isoleren van particuliere woningen wil stimuleren;</text:p>
              </text:list-item>
              <text:list-item text:style-override="id1-3-2-1-1-6-2">
                <text:number>-</text:number>
                <text:p text:style-name="al">niet iedereen voldoende financiële middelen heeft om de eigen woning te kunnen isoleren;</text:p>
              </text:list-item>
              <text:list-item text:style-override="id1-3-2-1-1-6-3">
                <text:number>-</text:number>
                <text:p text:style-name="al">isolatie van woningen leidt tot verlaging van de energierekening van minderdraagkrachtige eigenaar-bewoner; </text:p>
              </text:list-item>
              <text:list-item text:style-override="id1-3-2-1-1-6-4">
                <text:number>-</text:number>
                <text:p text:style-name="al">het college daarom, onder voorwaarden, een subsidie wil verlenen waardoor de minderdraagkrachtige eigenaar-bewoner beter in staat is om zijn woning te isoleren,</text:p>
              </text:list-item>
            </text:list>
            <text:p text:style-name="al">Besluit vast te stellen:</text:p>
            <text:p text:style-name="al"/>
            <text:p text:style-name="al">de Gemeentelijke Subsidieregeling energiebesparende isolatiemaatrege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p text:style-name="al">Asv: Algemene subsidieverordening Coevorden</text:p>
            <text:p text:style-name="al"/>
            <text:p text:style-name="al">basisregistratie inkomen: basisregistratie als bedoeld in Hoofdstuk IVA. Van de Algemene wet inzake rijksbelastingen;</text:p>
            <text:p text:style-name="al"/>
            <text:p text:style-name="al">bouwbedrijf: bedrijf dat in een handelsregister van een lidstaat van de Europese Unie of een van de overige staten die partij zijn bij de Overeenkomst betreffende de Europese Economische Ruimte is ingeschreven in de sectie bouwnijverheid of een vergelijkbare sectie;</text:p>
            <text:p text:style-name="al"/>
            <text:p text:style-name="al">college: college van burgemeester en wethouders van de gemeente Coevorden</text:p>
            <text:p text:style-name="al"/>
            <text:p text:style-name="al">eigenaar-bewoner: natuurlijke persoon die een koopwoning binnen de gemeente Coevorden in eigendom heeft waarin hij zijn hoofdverblijf heeft of direct na renovatie van deze woning zal hebben;</text:p>
            <text:p text:style-name="al"/>
            <text:p text:style-name="al">geregistreerd inkomen: het inkomen dat de Belastingdienst registreert in de basisregistratie inkomen;</text:p>
            <text:p text:style-name="al"/>
            <text:p text:style-name="al">koopwoning: bestaande gebouwde onroerende zaak, niet zijnde een bestaand appartement, die een zelfstandige woongelegenheid vormt alvorens de energiebesparende isolatiemaatregelen plaatsvinden en in de basisregistratie, bedoeld in artikel 2 van de Wet basisregistratie adressen en gebouwen, met een woonfunctie is geregistreerd;</text:p>
          </text:section>
          <text:section text:name="artikel_id1-3-2-2-2" text:style-name="artikel">
            <text:p text:style-name="artikel_kop_titel"><text:span text:style-name="artikel_kop_label">Artikel</text:span> <text:span text:style-name="artikel_kop_nr">2</text:span> Doel</text:p>
            <text:p text:style-name="al">Koopwoningen in gemeente Coevorden zoveel mogelijk te laten isoleren en eigenaar-bewoner(s) met een geregistreerd inkomen dat in het jaar voorafgaand aan de subsidieaanvraag (tezamen) lager is dan € 34.100,-- in Coevorden te stimuleren om te investeren in energiebesparende isolatiemaatregelen als bedoeld in artikel 4. </text:p>
          </text:section>
          <text:section text:name="artikel_id1-3-2-2-3" text:style-name="artikel">
            <text:p text:style-name="artikel_kop_titel"><text:span text:style-name="artikel_kop_label">Artikel</text:span> <text:span text:style-name="artikel_kop_nr">3</text:span> Reikwijdte subsidieregeling</text:p>
            <text:p text:style-name="al">Subsidie wordt uitsluitend verstrekt aan een eigenaar-bewoner woonachtig in gemeente Coevorden.</text:p>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Het college verstrekt subsidie in de vorm van een geldbedrag voor één of meer van de volgende typen energiebesparende isolatiemaatregelen: </text:p>
                <text:list text:style-name="id1-3-2-2-4-2-3">
                  <text:list-item text:style-override="id1-3-2-2-4-2-3-1">
                    <text:number>a.</text:number>
                    <text:p text:style-name="al">spouwmuurisolatie;</text:p>
                  </text:list-item>
                  <text:list-item text:style-override="id1-3-2-2-4-2-3-2">
                    <text:number>b.</text:number>
                    <text:p text:style-name="al">gevelisolatie;</text:p>
                  </text:list-item>
                  <text:list-item text:style-override="id1-3-2-2-4-2-3-3">
                    <text:number>c.</text:number>
                    <text:p text:style-name="al">vloer- dan wel bodemisolatie;</text:p>
                  </text:list-item>
                  <text:list-item text:style-override="id1-3-2-2-4-2-3-4">
                    <text:number>d.</text:number>
                    <text:p text:style-name="al">dakisolatie dan wel zolder- of vlieringvloerisolatie;</text:p>
                  </text:list-item>
                  <text:list-item text:style-override="id1-3-2-2-4-2-3-5">
                    <text:number>e.</text:number>
                    <text:p text:style-name="al">glasisolatie.</text:p>
                  </text:list-item>
                </text:list>
              </text:list-item>
              <text:list-item text:style-override="id1-3-2-2-4-3">
                <text:number>2.</text:number>
                <text:p text:style-name="al">De kosten gemaakt door het bouwbedrijf voor de aanschaf van en voor het door een bouwbedrijf in een koopwoning laten aanbrengen van isolatiemateriaal komen voor subsidie in aanmerking.</text:p>
              </text:list-item>
            </text:list>
          </text:section>
          <text:section text:name="artikel_id1-3-2-2-5" text:style-name="artikel">
            <text:p text:style-name="artikel_kop_titel"><text:span text:style-name="artikel_kop_label">Artikel</text:span> <text:span text:style-name="artikel_kop_nr">5</text:span> Aanvraagperiode</text:p>
            <text:p text:style-name="al">Een aanvraag voor subsidie kan worden ingediend vanaf 1 februari 2024 tot en met 31 december 2025.</text:p>
          </text:section>
          <text:section text:name="artikel_id1-3-2-2-6" text:style-name="artikel">
            <text:p text:style-name="artikel_kop_titel"><text:span text:style-name="artikel_kop_label">Artikel</text:span> <text:span text:style-name="artikel_kop_nr">6</text:span> Aanvraagvereisten</text:p>
            <text:list text:style-name="id1-3-2-2-6-2">
              <text:list-item text:style-override="id1-3-2-2-6-2">
                <text:number>1.</text:number>
                <text:p text:style-name="al">Een aanvraag voor subsidie wordt voorafgaand aan uitvoering van de isolatiemaatregelen schriftelijk en ondertekend ingediend met behulp van een door het college beschikbaar gesteld aanvraagformulier en gaat vergezeld van de volgende bescheiden:</text:p>
                <text:list text:style-name="id1-3-2-2-6-2-3">
                  <text:list-item text:style-override="id1-3-2-2-6-2-3-1">
                    <text:number>a.</text:number>
                    <text:p text:style-name="al">een vermelding van het adres van de koopwoning waarin de energiebesparende isolatiemaatregelen worden verricht;</text:p>
                  </text:list-item>
                  <text:list-item text:style-override="id1-3-2-2-6-2-3-2">
                    <text:number>b.</text:number>
                    <text:p text:style-name="al">een door de aanvrager en bouwbedrijf ondertekende offerte of opdrachtbevestiging van het bouwbedrijf niet ouder dan 1 november 2023, met daarop ten minste de naam en het adres van de eigenaar-bewoner(s) en het bouwbedrijf dat de energiebesparende isolatiemaatregelen gaat verrichten; de uitvoeringsdatum; een omschrijving van het soort energiebesparende isolatiemaatregel en aanverwante werkzaamheden die door het bouwbedrijf worden verricht; en de plaats die in de desbetreffende koopwoning geïsoleerd wordt; </text:p>
                  </text:list-item>
                  <text:list-item text:style-override="id1-3-2-2-6-2-3-3">
                    <text:number>c.</text:number>
                    <text:p text:style-name="al">een afschrift van het in de basisregistratie inkomen geregistreerd inkomen over het aan de aanvraag om subsidie voorafgaande jaar van de eigenaar-bewoner(s) van de koopwoning waarin de energiebesparende isolatiemaatregelen worden verricht;</text:p>
                  </text:list-item>
                  <text:list-item text:style-override="id1-3-2-2-6-2-3-4">
                    <text:number>d.</text:number>
                    <text:p text:style-name="al">Kadastraal Uittreksel (eigendomsinformatie).</text:p>
                  </text:list-item>
                </text:list>
              </text:list-item>
              <text:list-item text:style-override="id1-3-2-2-6-3">
                <text:number>2.</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6-4">
                <text:number>3.</text:number>
                <text:p text:style-name="al">Indien de aanvraag niet binnen de aangegeven termijn is gecompleteerd, kan het college besluiten de aanvraag niet in behandeling te nemen.</text:p>
              </text:list-item>
              <text:list-item text:style-override="id1-3-2-2-6-5">
                <text:number>4.</text:number>
                <text:p text:style-name="al">Het college beslist op een subsidieaanvraag binnen acht weken na datum van binnenkomst. Voordat de termijn als bedoeld in voorgaande zin is verstreken kan deze eenmaal onder opgaaf van redenen met twee weken worden verlengd.</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Een subsidie wordt geweigerd indien:</text:p>
                <text:list text:style-name="id1-3-2-2-7-2-3">
                  <text:list-item text:style-override="id1-3-2-2-7-2-3-1">
                    <text:number>a.</text:number>
                    <text:p text:style-name="al">de ingediende tweezijdig ondertekende offerte met uitvoeringsdatum ouder is dan 1 november 2023; </text:p>
                  </text:list-item>
                  <text:list-item text:style-override="id1-3-2-2-7-2-3-2">
                    <text:number>b.</text:number>
                    <text:p text:style-name="al">de toe te kennen subsidie samen met andere subsidies die de aanvrager heeft ontvangen of nog zal ontvangen het maximum van 100% van de subsidiabele kosten van de betreffende activiteit overstijgt; </text:p>
                  </text:list-item>
                  <text:list-item text:style-override="id1-3-2-2-7-2-3-3">
                    <text:number>c.</text:number>
                    <text:p text:style-name="al">blijkt dat het geregistreerd inkomen van de eigenaar-bewoner(s) in het jaar voorafgaand aan de subsidieaanvraag (tezamen) gelijk is aan of hoger is dan € 34.100,-;</text:p>
                  </text:list-item>
                  <text:list-item text:style-override="id1-3-2-2-7-2-3-4">
                    <text:number>d.</text:number>
                    <text:p text:style-name="al">uit het Kadastraal Uittreksel blijkt dat de aanvrager geen eigenaar is van de koopwoning waarin de energiebesparende isolatiemaatregelen plaatsvinden;</text:p>
                  </text:list-item>
                  <text:list-item text:style-override="id1-3-2-2-7-2-3-5">
                    <text:number>e.</text:number>
                    <text:p text:style-name="al">blijkt dat de aanvrager niet zijn hoofdverblijf heeft in of direct na renovatie van de koopwoning zal hebben in de koopwoning waarin de energiebesparende isolatiemaatregelen worden aangebracht.</text:p>
                  </text:list-item>
                </text:list>
              </text:list-item>
            </text:list>
          </text:section>
          <text:section text:name="artikel_id1-3-2-2-8" text:style-name="artikel">
            <text:p text:style-name="artikel_kop_titel"><text:span text:style-name="artikel_kop_label">Artikel</text:span> <text:span text:style-name="artikel_kop_nr">8</text:span> Subsidiehoogte</text:p>
            <text:p text:style-name="al">Een inwoner mag meerdere subsidieaanvragen onder deze regeling indienen per woning gedurende de looptijd van deze regeling. De hoogte van de subsidie bedraagt – ook bij meerdere aanvragen onder deze regeling – 100% van de subsidiabele kosten tot een maximum van € 2.500,- per woning. Er wordt onder deze regeling dus maximaal € 2.500,- per woning uitgekeerd.</text:p>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De hoogte van het subsidieplafond bedraagt voor de looptijd van deze regeling: €410.000</text:p>
              </text:list-item>
              <text:list-item text:style-override="id1-3-2-2-9-3">
                <text:number>2.</text:number>
                <text:p text:style-name="al">Het nemen van besluiten tot verlening van subsidie vindt plaats in volgorde van ontvangst van de aanvragen. Met dien verstande dat wanneer de aanvrager in de gelegenheid is gesteld de aanvraag om subsidie aan te vullen, de dag waarop die aanvraag is aangevuld - zodat sprake is van een volledig ingevulde en ondertekende aanvraag met tweezijdig ondertekende offerte - voor die beslissing als datum van ontvangst van die aanvraag geldt.</text:p>
              </text:list-item>
              <text:list-item text:style-override="id1-3-2-2-9-4">
                <text:number>3.</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0" text:style-name="artikel">
            <text:p text:style-name="artikel_kop_titel"><text:span text:style-name="artikel_kop_label">Artikel</text:span> <text:span text:style-name="artikel_kop_nr">10</text:span> Subsidievaststelling en betaling</text:p>
            <text:list text:style-name="id1-3-2-2-10-2">
              <text:list-item text:style-override="id1-3-2-2-10-2">
                <text:number>1.</text:number>
                <text:p text:style-name="al">Het college stelt de subsidie direct vast zonder een daaraan voorafgaand besluit tot subsidieverlening.</text:p>
              </text:list-item>
              <text:list-item text:style-override="id1-3-2-2-10-3">
                <text:number>2.</text:number>
                <text:p text:style-name="al">Het subsidiebedrag wordt betaalbaar gesteld nadat het besluit tot de subsidievaststelling is bekendgemaakt.</text:p>
              </text:list-item>
              <text:list-item text:style-override="id1-3-2-2-10-4">
                <text:number>3.</text:number>
                <text:p text:style-name="al">Uiterlijk binnen één jaar nadat de subsidie is ontvangen dienen de werkzaamheden te zijn uitgevoerd.</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ten gunste van de belanghebbende afwijken van de bepalingen van deze regeling indien toepassing van dit besluit tot onbillijkheden van overwegende aard leidt.</text:p>
          </text:section>
          <text:section text:name="artikel_id1-3-2-2-12" text:style-name="artikel">
            <text:p text:style-name="artikel_kop_titel"><text:span text:style-name="artikel_kop_label">Artikel</text:span> <text:span text:style-name="artikel_kop_nr">12</text:span> Citeertitel</text:p>
            <text:p text:style-name="al">Deze subsidieregeling wordt aangehaald als: Gemeentelijke Subsidieregeling energiebesparende isolatiemaatregelen.</text:p>
          </text:section>
          <text:section text:name="artikel_id1-3-2-2-13" text:style-name="artikel">
            <text:p text:style-name="artikel_kop_titel"><text:span text:style-name="artikel_kop_label">Artikel</text:span> <text:span text:style-name="artikel_kop_nr">13</text:span> Inwerkingtreding </text:p>
            <text:p text:style-name="al">Deze subsidieregeling treedt in werking op de eerste dag na die van de bekendmaking en geldt tot en met 31 december 2025, met dien verstande dat aanvragen die zijn ingediend voor deze datum afgehandeld worden volgens de bepalingen van deze regeling. </text:p>
          </text:section>
        </text:section>
        <text:section text:name="regeling-sluiting_id1-3-2-3" text:style-name="regeling-sluiting">
          <text:section text:name="ondertekening_id1-3-2-3-1">
            <text:p><text:span text:style-name="functie">Aldus besloten in de vergadering van het college van burgemeester en wethouders van de gemeente gemeente Coevorden, gehouden op 21-11-2023.</text:span></text:p>
            <text:p><text:span text:style-name="functie"/></text:p>
          </text:section>
          <text:section text:name="ondertekening_id1-3-2-3-2">
            <text:p><text:span text:style-name="functie"/></text:p>
            <text:p><text:span text:style-name="functie">Namens het college van burgemeester en wethouders van de gemeente Coevorden,</text:span></text:p>
            <text:p><text:span text:style-name="functie"/></text:p>
          </text:section>
          <text:section text:name="ondertekening_id1-3-2-3-3">
            <text:p><text:span text:style-name="functie"/></text:p>
            <text:p><text:span text:style-name="functie">De gemeentesecretaris </text:span></text:p>
            <text:p><text:span text:style-name="functie">K. Cornelissen</text:span></text:p>
            <text:p><text:span text:style-name="functie"/></text:p>
          </text:section>
          <text:section text:name="ondertekening_id1-3-2-3-4">
            <text:p><text:span text:style-name="functie"/></text:p>
            <text:p><text:span text:style-name="functie">de burgemeester</text:span></text:p>
            <text:p><text:span text:style-name="functie">R. Berg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914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4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4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4-05-01</meta:user-defined>
    <meta:user-defined meta:name="DC.source">Algemene subsidieverordening Coevorden]|[https://lokaleregelgeving.overheid.nl/CVDR648156/1</meta:user-defined>
    <meta:user-defined meta:name="DCTERMS.alternative">Gemeentelijke Subsidieregeling energiebesparende isolatiemaatregelen</meta:user-defined>
    <dc:language>nl</dc:language>
    <meta:user-defined meta:name="OVERHEIDop.locatietype/OVERHEIDop.gebiedsmarkering">Gemeente</meta:user-defined>
    <meta:user-defined meta:name="DC.title">Gemeentelijke Subsidieregeling energiebesparende isolatiemaatregelen</meta:user-defined>
    <meta:user-defined meta:name="DCTERMS.W3CDTF/DCTERMS.available">2024-05-15</meta:user-defined>
    <meta:user-defined meta:name="DCTERMS.W3CDTF/OVERHEIDop.jaargang">2024</meta:user-defined>
    <meta:user-defined meta:name="OVERHEIDop.publicationIssue">209140</meta:user-defined>
    <meta:user-defined meta:name="OVERHEIDop.betreftRegeling">CVDR719714_1</meta:user-defined>
    <meta:user-defined meta:name="xs:date/OVERHEIDop.startdatum">2024-05-16</meta:user-defined>
    <meta:user-defined meta:name="xs:date/OVERHEIDop.einddatum">2026-01-01</meta:user-defined>
    <meta:user-defined meta:name="OVERHEIDop.GmbID/DC.identifier">gmb-2024-209140</meta:user-defined>
    <meta:user-defined meta:name="OVERHEIDop.versieInformatie"/>
  </office:meta>
</office:document-meta>
</file>