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Besluit voor toestemming gehandicaptenparkeerplaats aan De Meerkoet 1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3 april 2024, ingeboekt met kenmerk 583160, om een parkeervak aan De Meerkoet 16 te Dronten, aan te wijzen als gehandicapten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G-645-JF de aangegeven parkeerplaats aan De Meerkoet 16 te Dronten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913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3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Meerkoet 16 te Dront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30</meta:user-defined>
    <meta:user-defined meta:name="OVERHEIDop.GmbID/DC.identifier">gmb-2024-209130</meta:user-defined>
    <meta:user-defined meta:name="OVERHEIDop.versieInformatie"/>
  </office:meta>
</office:document-meta>
</file>