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deling van de beneden woning, Bovenwoning blijft onveranderd aan Rietveld 111A 2611L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11A 2611LH Delft | het aanpassen van de indeling van de beneden woning, Bovenwoning blijft onveranderd | 31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</meta:user-defined>
    <meta:user-defined meta:name="DCTERMS.abstract">Rietveld 111a</meta:user-defined>
    <dc:language>nl</dc:language>
    <meta:user-defined meta:name="OVERHEIDop.locatietype/OVERHEIDop.gebiedsmarkering">Punt</meta:user-defined>
    <meta:user-defined meta:name="DC.title">Aanvraag vergunning voor het aanpassen van de indeling van de beneden woning, Bovenwoning blijft onveranderd aan Rietveld 111A 2611LH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13</meta:user-defined>
    <meta:user-defined meta:name="OVERHEIDop.GmbID/DC.identifier">gmb-2024-20913</meta:user-defined>
    <meta:user-defined meta:name="OVERHEIDop.versieInformatie"/>
  </office:meta>
</office:document-meta>
</file>