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bouwkundige sparing in bestaande draagmuur woning, Eekwal 5E Zwolle [Zaaknummer 0193ESUITE389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Eekwal 5E 8011LA Zwolle</text:p>
            <text:p text:style-name="common-al">
            <text:span text:style-name="nadrukvet">Zaakomschrijving:</text:span> het maken van een bouwkundige sparing in de bestaande draagmuur van de woning</text:p>
            <text:p text:style-name="common-al">
            <text:span text:style-name="nadrukvet">Zaaknummer:</text:span> 0193ESUITE389022024</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389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389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12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9022024</meta:user-defined>
    <meta:user-defined meta:name="DCTERMS.abstract">het maken van een bouwkundige sparing in de bestaande draagmuur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ken bouwkundige sparing in bestaande draagmuur woning, Eekwal 5E Zwolle [Zaaknummer 0193ESUITE389022024]</meta:user-defined>
    <meta:user-defined meta:name="DCTERMS.W3CDTF/DCTERMS.available">2024-05-13</meta:user-defined>
    <meta:user-defined meta:name="DCTERMS.W3CDTF/OVERHEIDop.jaargang">2024</meta:user-defined>
    <meta:user-defined meta:name="OVERHEIDop.publicationIssue">209126</meta:user-defined>
    <meta:user-defined meta:name="OVERHEIDop.GmbID/DC.identifier">gmb-2024-209126</meta:user-defined>
    <meta:user-defined meta:name="OVERHEIDop.versieInformatie"/>
  </office:meta>
</office:document-meta>
</file>