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1091524) Leidschendam-Voorburg Stichting Avondwandel4daagse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7 mei 2024 is aan Stichting Avondwandel4daagse Leidschendam-Voorburg vergunning verleend voor het organiseren van de Avondwandel4daagse van 27 tot en met 30 mei 2024 van 18.15 tot 20.15 uur.</text:p>
            <text:p text:style-name="common-al">
            <text:span text:style-name="nadrukvet">Datum bekendmaking besluit: </text:span>8 me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912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2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2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Evenementenvergunning (kenmerk 1091524) Leidschendam-Voorburg Stichting Avondwandel4daagse Leidschendam-Voorburg</meta:user-defined>
    <meta:user-defined meta:name="DCTERMS.W3CDTF/DCTERMS.available">2024-05-13</meta:user-defined>
    <meta:user-defined meta:name="DCTERMS.W3CDTF/OVERHEIDop.jaargang">2024</meta:user-defined>
    <meta:user-defined meta:name="OVERHEIDop.externeBijlage">route wandel4daagse 2024|exb-2024-19092</meta:user-defined>
    <meta:user-defined meta:name="OVERHEIDop.publicationIssue">209121</meta:user-defined>
    <meta:user-defined meta:name="OVERHEIDop.GmbID/DC.identifier">gmb-2024-209121</meta:user-defined>
    <meta:user-defined meta:name="OVERHEIDop.versieInformatie"/>
  </office:meta>
</office:document-meta>
</file>