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Van der Waalsstraat 3 2313 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2286</text:p>
            <text:p text:style-name="common-al">
            <text:span text:style-name="nadrukvet">Datum besluit:</text:span> 08-05-2024</text:p>
            <text:p text:style-name="common-al">
            <text:span text:style-name="nadrukvet">Locatie:</text:span> Van der Waalsstraat 3 2313 VB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11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52286</meta:user-defined>
    <meta:user-defined meta:name="DCTERMS.abstract">Taratoer, Van der Waalsstraat 3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 Van der Waalsstraat 3 2313 VB Lei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9118</meta:user-defined>
    <meta:user-defined meta:name="OVERHEIDop.GmbID/DC.identifier">gmb-2024-209118</meta:user-defined>
    <meta:user-defined meta:name="OVERHEIDop.versieInformatie"/>
  </office:meta>
</office:document-meta>
</file>