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e Heezerlaantje Soes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04-05-2024 heeft de gemeente een aanvraag ontvangen voor een omgevingsvergunning voor het kappen van een acacia op locatie 2e Heezerlaantje Soest.</text:p>
            <text:p text:style-name="common-al">De aanvraag is geregistreerd onder zaaknummer 77355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11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1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1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3557</meta:user-defined>
    <meta:user-defined meta:name="DCTERMS.abstract">kappen van een acaci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2e Heezerlaantje Soest, kappen van een acacia</meta:user-defined>
    <meta:user-defined meta:name="DCTERMS.W3CDTF/DCTERMS.available">2024-05-13</meta:user-defined>
    <meta:user-defined meta:name="DCTERMS.W3CDTF/OVERHEIDop.jaargang">2024</meta:user-defined>
    <meta:user-defined meta:name="OVERHEIDop.publicationIssue">209113</meta:user-defined>
    <meta:user-defined meta:name="OVERHEIDop.GmbID/DC.identifier">gmb-2024-209113</meta:user-defined>
    <meta:user-defined meta:name="OVERHEIDop.versieInformatie"/>
  </office:meta>
</office:document-meta>
</file>