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4/149115, het verbouwen van het bijgebouw (plaatsen kap en vergroten bijgebouw) Nijreesweg 73 te Almelo, datum besluit: 08-05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Uiterlijke besluitdatum:</text:span> 25-06-2024.</text:p>
            <text:p text:style-name="last-al">De behandeltermijn van de Omgevingsvergunning enkelvoudig (regulier)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9104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10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10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49115</meta:user-defined>
    <meta:user-defined meta:name="DCTERMS.abstract">het verbouwen van het bijgebouw (plaatsen kap en vergroten bijgebouw) Nijreesweg 73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4/149115, het verbouwen van het bijgebouw (plaatsen kap en vergroten bijgebouw) Nijreesweg 73 te Almelo, datum besluit: 08-05-2024.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104</meta:user-defined>
    <meta:user-defined meta:name="OVERHEIDop.GmbID/DC.identifier">gmb-2024-209104</meta:user-defined>
    <meta:user-defined meta:name="OVERHEIDop.versieInformatie"/>
  </office:meta>
</office:document-meta>
</file>