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3 warmtepomp buitenunits op de daken, Grevingaheerd 11, 9737 SC Groningen, Grevingaheerd 12, 9737 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3 warmtepomp buitenunits op de daken aan </text:span>
            <text:span text:style-name="nadrukvet">Grevingaheerd 11 t/m 39 te Groningen  </text:span>
          </text:p>
            <text:p text:style-name="common-al">De gemeente Groningen heeft een omgevingsvergunning verleend. De gemeente geeft hiermee toestemming voor het plaatsen van 3 warmtepomp buitenunits op de daken aan Grevingaheerd 11 t/m 39  te Groningen, dossiernummer GRN-00002578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10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3 warmtepomp buitenunits op de daken, Grevingaheerd 11, 9737 SC Groningen, Grevingaheerd 12, 9737 S</meta:user-defined>
    <meta:user-defined meta:name="OVERHEIDop.datumEindeReactietermijn">2024-06-24</meta:user-defined>
    <meta:user-defined meta:name="OVERHEIDop.terinzageleggingBG">https://groningen.lokalebekendmakingen.nl/case/1:9822:10395</meta:user-defined>
    <meta:user-defined meta:name="DCTERMS.W3CDTF/DCTERMS.available">2024-05-13</meta:user-defined>
    <meta:user-defined meta:name="DCTERMS.W3CDTF/OVERHEIDop.jaargang">2024</meta:user-defined>
    <meta:user-defined meta:name="OVERHEIDop.publicationIssue">209102</meta:user-defined>
    <meta:user-defined meta:name="OVERHEIDop.GmbID/DC.identifier">gmb-2024-209102</meta:user-defined>
    <meta:user-defined meta:name="OVERHEIDop.versieInformatie"/>
  </office:meta>
</office:document-meta>
</file>