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erkstraat 5, 3972EL Driebergen-Rijsenburg, Renovatie woning (RX2023-00002597, 2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Kerkstraat 5, 3972EL Driebergen-Rijsenburg, Renovatie woning (RX2023-00002597, 27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9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RX2023-00002597</meta:user-defined>
    <meta:user-defined meta:name="DCTERMS.abstract">Kerkstraat 5, 3972EL Driebergen-Rijsenburg, Renovatie woning (RX2023-00002597, 27 december 2023)</meta:user-defined>
    <dc:language>nl</dc:language>
    <meta:user-defined meta:name="OVERHEIDop.locatietype/OVERHEIDop.gebiedsmarkering">Punt</meta:user-defined>
    <meta:user-defined meta:name="DC.title">Gemeente Utrechtse Heuvelrug, verlenging beslistermijn omgevingsvergunning - Kerkstraat 5, 3972EL Driebergen-Rijsenburg, Renovatie woning (RX2023-00002597, 27 december 2023)</meta:user-defined>
    <meta:user-defined meta:name="DCTERMS.W3CDTF/DCTERMS.available">2024-01-04</meta:user-defined>
    <meta:user-defined meta:name="DCTERMS.W3CDTF/OVERHEIDop.jaargang">2024</meta:user-defined>
    <meta:user-defined meta:name="OVERHEIDop.publicationIssue">2091</meta:user-defined>
    <meta:user-defined meta:name="OVERHEIDop.GmbID/DC.identifier">gmb-2024-2091</meta:user-defined>
    <meta:user-defined meta:name="OVERHEIDop.versieInformatie"/>
  </office:meta>
</office:document-meta>
</file>