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am 7C, 1506 BC Zaandam - het realiseren van aanbouw aan de binnenpat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089 - het realiseren van aanbouw aan de binnenpatio -  - op de locatie Dam 7C, 1506 BC Zaandam</text:p>
            <text:p text:style-name="common-al">Besluit verzonden: 08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909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9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9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89</meta:user-defined>
    <dc:language>nl</dc:language>
    <meta:user-defined meta:name="OVERHEIDop.locatietype/OVERHEIDop.gebiedsmarkering">Punt</meta:user-defined>
    <meta:user-defined meta:name="DC.title">Verleende omgevingsvergunning - Dam 7C, 1506 BC Zaandam - het realiseren van aanbouw aan de binnenpati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99</meta:user-defined>
    <meta:user-defined meta:name="OVERHEIDop.GmbID/DC.identifier">gmb-2024-209099</meta:user-defined>
    <meta:user-defined meta:name="OVERHEIDop.versieInformatie"/>
  </office:meta>
</office:document-meta>
</file>