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Pinksterfeesten Westelbeers op 18, 19 en 20 mei 2024 aan de Broekeindsedijk 2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5-2024 een vergunning APV-Bijzondere wet verleend. De gemeente geeft hiermee toestemming voor het organiseren van de Pinksterfeesten Westelbeers op 18, 19 en 20 mei 2024 aan de Broekeindsedijk 2 5091KL Oost West en Middelbeers. Het kenmerk van de gemeente voor deze zaak is 0823518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0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51872</meta:user-defined>
    <meta:user-defined meta:name="DCTERMS.abstract">Pinksterfeesten Westelbeers op 18, 19 en 20 me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Pinksterfeesten Westelbeers op 18, 19 en 20 mei 2024 aan de Broekeindsedijk 2 5091KL Oost West en Middelbeers</meta:user-defined>
    <meta:user-defined meta:name="DCTERMS.W3CDTF/DCTERMS.available">2024-05-13</meta:user-defined>
    <meta:user-defined meta:name="DCTERMS.W3CDTF/OVERHEIDop.jaargang">2024</meta:user-defined>
    <meta:user-defined meta:name="OVERHEIDop.publicationIssue">209093</meta:user-defined>
    <meta:user-defined meta:name="OVERHEIDop.GmbID/DC.identifier">gmb-2024-209093</meta:user-defined>
    <meta:user-defined meta:name="OVERHEIDop.versieInformatie"/>
  </office:meta>
</office:document-meta>
</file>