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iaK Kindervakantieweek 2024 </text:span>van 12 augustus 2024 t/m 16 augustus van 08.30 uur tot 16.30 uur in Gilze, Boslaa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09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9090</meta:user-defined>
    <meta:user-defined meta:name="OVERHEIDop.GmbID/DC.identifier">gmb-2024-209090</meta:user-defined>
    <meta:user-defined meta:name="OVERHEIDop.versieInformatie"/>
  </office:meta>
</office:document-meta>
</file>