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De Droogmakerij 33B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iloo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Aannemersbedrijf en Timmerbedrijf Dennis Koppes, De Droogmakerij 33B (1851LX) in Heiloo, het starten van een bedrijf voor opslag en machinale bewerkingen van hout; Zaaknummer 38037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08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037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De Droogmakerij 33B in Heilo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84</meta:user-defined>
    <meta:user-defined meta:name="OVERHEIDop.GmbID/DC.identifier">gmb-2024-209084</meta:user-defined>
    <meta:user-defined meta:name="OVERHEIDop.versieInformatie"/>
  </office:meta>
</office:document-meta>
</file>