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monumentale woning aan Dirklangenstraat 44 2611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langenstraat 44 2611HX Delft | het verbouwen van een monumentale woning | 30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6</meta:user-defined>
    <meta:user-defined meta:name="DCTERMS.abstract">Verbouwing Dirklangenstraat 44</meta:user-defined>
    <dc:language>nl</dc:language>
    <meta:user-defined meta:name="OVERHEIDop.locatietype/OVERHEIDop.gebiedsmarkering">Punt</meta:user-defined>
    <meta:user-defined meta:name="DC.title">Aanvraag vergunning voor het verbouwen van een monumentale woning aan Dirklangenstraat 44 2611HX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08</meta:user-defined>
    <meta:user-defined meta:name="OVERHEIDop.GmbID/DC.identifier">gmb-2024-20908</meta:user-defined>
    <meta:user-defined meta:name="OVERHEIDop.versieInformatie"/>
  </office:meta>
</office:document-meta>
</file>