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ontheffing alcoholwet op 11 mei 2024 tijdens de Gemeente- en Heemkunde Wisselschildverschieting aan de Wintelresedijk 1A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05-2024 een vergunning APV-Bijzondere wet verleend. De gemeente geeft hiermee toestemming voor ontheffing alcoholwet op 11 mei 2024 tijdens de Gemeente- en Heemkunde Wisselschildverschieting aan de Wintelresedijk 1A in Oirschot. Het kenmerk van de gemeente voor deze zaak is 08235249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907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7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7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52494</meta:user-defined>
    <meta:user-defined meta:name="DCTERMS.abstract">ontheffing alcoholwet 2 juli 2022 (tm 2026)</meta:user-defined>
    <dc:language>nl</dc:language>
    <meta:user-defined meta:name="OVERHEIDop.locatietype/OVERHEIDop.gebiedsmarkering">Punt</meta:user-defined>
    <meta:user-defined meta:name="OVERHEIDop.locatietype/OVERHEIDop.gebiedsmarkering">Vlak</meta:user-defined>
    <meta:user-defined meta:name="DC.title">Vergunning voor ontheffing alcoholwet op 11 mei 2024 tijdens de Gemeente- en Heemkunde Wisselschildverschieting aan de Wintelresedijk 1A in Oirschot</meta:user-defined>
    <meta:user-defined meta:name="DCTERMS.W3CDTF/DCTERMS.available">2024-05-13</meta:user-defined>
    <meta:user-defined meta:name="DCTERMS.W3CDTF/OVERHEIDop.jaargang">2024</meta:user-defined>
    <meta:user-defined meta:name="OVERHEIDop.publicationIssue">209074</meta:user-defined>
    <meta:user-defined meta:name="OVERHEIDop.GmbID/DC.identifier">gmb-2024-209074</meta:user-defined>
    <meta:user-defined meta:name="OVERHEIDop.versieInformatie"/>
  </office:meta>
</office:document-meta>
</file>