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diverse werkzaamheden ten behoeve van een oogsttuin aan kadastraal sectie AA perceelnummer 41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adastraal sectie AA perceelnummer 416 te Echt / Echt-Susteren / ingekomen 28 december 2023 / het verrichten van diverse werkzaamheden ten behoeve van een oogsttui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90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verrichten van diverse werkzaamheden ten behoeve van een oogsttuin aan kadastraal sectie AA perceelnummer 416 te Ech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07</meta:user-defined>
    <meta:user-defined meta:name="OVERHEIDop.GmbID/DC.identifier">gmb-2024-20907</meta:user-defined>
    <meta:user-defined meta:name="OVERHEIDop.versieInformatie"/>
  </office:meta>
</office:document-meta>
</file>