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uitbreiden terras, Kaiserstraat 7 2311G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0488</text:p>
            <text:p text:style-name="common-al">
            <text:span text:style-name="nadrukvet">Ingekomen:</text:span> 04-05-2024</text:p>
            <text:p text:style-name="common-al">
            <text:span text:style-name="nadrukvet">Locatie:</text:span> Kaiserstraat 7 2311G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0488" xlink:type="simple">publicatiesomgevingsvergunningen@leiden.nl</text:a> de volgende gegevens:</text:p>
            <text:p text:style-name="common-al">-het kenmerk van de aanvraag: Z/24/36804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06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80488</meta:user-defined>
    <meta:user-defined meta:name="DCTERMS.abstract">wijzigen gebruik uitbreid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uitbreiden terras, Kaiserstraat 7 2311GN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516_Samenvatting|exb-2024-19077</meta:user-defined>
    <meta:user-defined meta:name="OVERHEIDop.publicationIssue">209066</meta:user-defined>
    <meta:user-defined meta:name="OVERHEIDop.GmbID/DC.identifier">gmb-2024-209066</meta:user-defined>
    <meta:user-defined meta:name="OVERHEIDop.versieInformatie"/>
  </office:meta>
</office:document-meta>
</file>