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'T Loo 19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iloo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New York Pizza Delivery B.V., 't Loo 19 (1851HT) in Heiloo, het oprichten van het bedrijf als pizza bezorg en afhaal vestiging; Zaaknummer OMG-001939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06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1939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'T Loo 19 in Heilo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62</meta:user-defined>
    <meta:user-defined meta:name="OVERHEIDop.GmbID/DC.identifier">gmb-2024-209062</meta:user-defined>
    <meta:user-defined meta:name="OVERHEIDop.versieInformatie"/>
  </office:meta>
</office:document-meta>
</file>