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Ter Laan 10, 9781T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mei 2024 een besluit genomen over de aanvraag voor het organiseren van Opening Melkweg op 16 en 17 mei 2024 op de locatie nabij Ter Laan 10, 9781T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905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5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5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33</meta:user-defined>
    <meta:user-defined meta:name="DCTERMS.abstract">het organiseren van Opening Melkweg op 16 en 17 mei 2024, nabij Ter Laan 10, 9781TL Bedum (19 juni 2024)</meta:user-defined>
    <dc:language>nl</dc:language>
    <meta:user-defined meta:name="OVERHEIDop.locatietype/OVERHEIDop.gebiedsmarkering">Lijn</meta:user-defined>
    <meta:user-defined meta:name="DC.title">Besluit evenementenvergunning nabij Ter Laan 10, 9781TL Bedum</meta:user-defined>
    <meta:user-defined meta:name="DCTERMS.W3CDTF/DCTERMS.available">2024-05-14</meta:user-defined>
    <meta:user-defined meta:name="DCTERMS.W3CDTF/OVERHEIDop.jaargang">2024</meta:user-defined>
    <meta:user-defined meta:name="OVERHEIDop.publicationIssue">209059</meta:user-defined>
    <meta:user-defined meta:name="OVERHEIDop.GmbID/DC.identifier">gmb-2024-209059</meta:user-defined>
    <meta:user-defined meta:name="OVERHEIDop.versieInformatie"/>
  </office:meta>
</office:document-meta>
</file>