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 EHV-ZP2024-002245, Spinnerstraat 9 5612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84 </text:p>
            <text:p text:style-name="common-al"> Omschrijving: aanpassing vergunning  EHV-ZP2024-00224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nnerstraat 9 5612B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0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84</meta:user-defined>
    <meta:user-defined meta:name="DCTERMS.abstract">aanpassing vergunning  EHV-ZP2024-002245</meta:user-defined>
    <dc:language>nl</dc:language>
    <meta:user-defined meta:name="OVERHEIDop.locatietype/OVERHEIDop.gebiedsmarkering">Punt</meta:user-defined>
    <meta:user-defined meta:name="DC.title">Besluit op aanvraag: aanpassing vergunning  EHV-ZP2024-002245, Spinnerstraat 9 5612BV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55</meta:user-defined>
    <meta:user-defined meta:name="OVERHEIDop.GmbID/DC.identifier">gmb-2024-209055</meta:user-defined>
    <meta:user-defined meta:name="OVERHEIDop.versieInformatie"/>
  </office:meta>
</office:document-meta>
</file>