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Lindelaan 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47096</text:p>
            <text:p text:style-name="common-al">Voor de activiteit: plaatsen container </text:p>
            <text:p text:style-name="common-al">Voor de periode van:  17 mei tot en met 27 mei 2024</text:p>
            <text:p text:style-name="common-al">Locatie: parkeerplaats nabij Lindelaan 60</text:p>
            <text:p text:style-name="common-al">Datum besluit: 8 me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905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5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5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47096</meta:user-defined>
    <dc:language>nl</dc:language>
    <meta:user-defined meta:name="OVERHEIDop.locatietype/OVERHEIDop.gebiedsmarkering">Adres</meta:user-defined>
    <meta:user-defined meta:name="DC.title">Verleende vergunning gebruik openbare ruimte, Lindelaan 60</meta:user-defined>
    <meta:user-defined meta:name="DCTERMS.W3CDTF/DCTERMS.available">2024-05-15</meta:user-defined>
    <meta:user-defined meta:name="DCTERMS.W3CDTF/OVERHEIDop.jaargang">2024</meta:user-defined>
    <meta:user-defined meta:name="OVERHEIDop.publicationIssue">209051</meta:user-defined>
    <meta:user-defined meta:name="OVERHEIDop.GmbID/DC.identifier">gmb-2024-209051</meta:user-defined>
    <meta:user-defined meta:name="OVERHEIDop.versieInformatie"/>
  </office:meta>
</office:document-meta>
</file>